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rface terrière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ire forestier national suisse, 18.05.2024 #1229416/4111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rface terrière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omme des sections transversales à 1,3 m de hauteur (point de mesure du diamètre à hauteur de poitrine [DHP]) de tous les arbres et arbustes vifs et morts (sur pied et à terre) d'au moins 12 cm DHP. La surface terrière totale est la somme de la surface terrière et de la surface terrière du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2:31:20+02:00</meta:creation-date>
    <dc:date>2024-05-22T02:31:20+02:00</dc:date>
    <dc:title>Untitled Spreadsheet</dc:title>
    <dc:description/>
    <dc:subject/>
    <meta:keyword/>
    <meta:user-defined meta:name="Company"/>
    <meta:user-defined meta:name="category"/>
  </office:meta>
</office:document-meta>
</file>