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013">
            <text:p>87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324">
            <text:p>1713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416">
            <text:p>146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05">
            <text:p>46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3430">
            <text:p>233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7329">
            <text:p>2173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0">
            <text:p>26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35">
            <text:p>34335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89">
            <text:p>13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014">
            <text:p>220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39">
            <text:p>31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239">
            <text:p>95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434">
            <text:p>197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672">
            <text:p>29267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0205">
            <text:p>160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09">
            <text:p>51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14">
            <text:p>21151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5444">
            <text:p>2554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8768">
            <text:p>248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229510/411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48:06+02:00</meta:creation-date>
    <dc:date>2024-05-28T07:48:06+02:00</dc:date>
    <dc:title>Untitled Spreadsheet</dc:title>
    <dc:description/>
    <dc:subject/>
    <meta:keyword/>
    <meta:user-defined meta:name="Company"/>
    <meta:user-defined meta:name="category"/>
  </office:meta>
</office:document-meta>
</file>