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5.212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· 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conifere e latifogli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alti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montana inferiore e superio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iperinsubrica e collinar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conifere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tifoglie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Inventario Forestale Nazionale Svizzero, 17.05.2024 #1230016/41176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00:01:12+01:00</meta:creation-date>
    <dc:date>2026-01-08T00:01:12+01:00</dc:date>
    <dc:title>Untitled Spreadsheet</dc:title>
    <dc:description/>
    <dc:subject/>
    <meta:keyword/>
    <meta:user-defined meta:name="Company"/>
    <meta:user-defined meta:name="category"/>
  </office:meta>
</office:document-meta>
</file>