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41">
            <text:p>8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68">
            <text:p>1406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61">
            <text:p>8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66">
            <text:p>1416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0">
            <text:p>6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304">
            <text:p>233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69">
            <text:p>140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11">
            <text:p>543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2">
            <text:p>6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583">
            <text:p>235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0">
            <text:p>14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65">
            <text:p>5556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4">
            <text:p>90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97">
            <text:p>276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1">
            <text:p>58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98">
            <text:p>19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52">
            <text:p>7965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08">
            <text:p>6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4">
            <text:p>4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71">
            <text:p>4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30">
            <text:p>1753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15">
            <text:p>10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806">
            <text:p>338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86">
            <text:p>24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210">
            <text:p>9721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43">
            <text:p>261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86">
            <text:p>78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91">
            <text:p>48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9">
            <text:p>6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66">
            <text:p>9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79">
            <text:p>10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14">
            <text:p>159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426">
            <text:p>12742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92">
            <text:p>18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5">
            <text:p>37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67">
            <text:p>49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01">
            <text:p>10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9">
            <text:p>4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71">
            <text:p>177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81">
            <text:p>10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320">
            <text:p>11432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35">
            <text:p>44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63">
            <text:p>12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2">
            <text:p>66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34">
            <text:p>9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21">
            <text:p>126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33">
            <text:p>14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5">
            <text:p>11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80">
            <text:p>20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69">
            <text:p>77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77">
            <text:p>10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20">
            <text:p>20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3">
            <text:p>3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94">
            <text:p>26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64">
            <text:p>7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746">
            <text:p>24174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96">
            <text:p>60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3">
            <text:p>8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68">
            <text:p>446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312">
            <text:p>9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47">
            <text:p>8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95">
            <text:p>88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250">
            <text:p>6125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408">
            <text:p>15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10">
            <text:p>166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40">
            <text:p>8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90">
            <text:p>12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23">
            <text:p>11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18">
            <text:p>1059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25514">
            <text:p>255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537">
            <text:p>3153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25865">
            <text:p>258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260">
            <text:p>3426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759">
            <text:p>497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30">
            <text:p>127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822">
            <text:p>648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88">
            <text:p>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55">
            <text:p>14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63">
            <text:p>8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23">
            <text:p>73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82">
            <text:p>147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01">
            <text:p>5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49">
            <text:p>8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69">
            <text:p>14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20">
            <text:p>5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94">
            <text:p>237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99">
            <text:p>43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92">
            <text:p>9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849">
            <text:p>32284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098">
            <text:p>110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04">
            <text:p>27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2">
            <text:p>5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35">
            <text:p>77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79">
            <text:p>147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64">
            <text:p>8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61">
            <text:p>7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03">
            <text:p>135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57">
            <text:p>82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42">
            <text:p>47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72">
            <text:p>2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42">
            <text:p>12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99">
            <text:p>8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990">
            <text:p>22599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238">
            <text:p>18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472">
            <text:p>77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49">
            <text:p>7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66">
            <text:p>20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600">
            <text:p>796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52">
            <text:p>16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16">
            <text:p>21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56">
            <text:p>12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27">
            <text:p>10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84">
            <text:p>28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61">
            <text:p>1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11">
            <text:p>620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24">
            <text:p>8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66">
            <text:p>44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91">
            <text:p>18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230107/4118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5:23:42+02:00</meta:creation-date>
    <dc:date>2024-05-24T05:23:42+02:00</dc:date>
    <dc:title>Untitled Spreadsheet</dc:title>
    <dc:description/>
    <dc:subject/>
    <meta:keyword/>
    <meta:user-defined meta:name="Company"/>
    <meta:user-defined meta:name="category"/>
  </office:meta>
</office:document-meta>
</file>