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8.043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61">
      <style:table-row-properties style:row-height="0.767cm" style:use-optimal-row-height="false" fo:break-before="auto"/>
    </style:style>
    <style:style style:family="table-row" style:name="ro_0_65">
      <style:table-row-properties style:row-height="1.023cm" style:use-optimal-row-height="false" fo:break-before="auto"/>
    </style:style>
    <style:style style:family="table-row" style:name="ro_0_68">
      <style:table-row-properties style:row-height="1.023cm" style:use-optimal-row-height="false" fo:break-before="auto"/>
    </style:style>
    <style:style style:family="table-row" style:name="ro_0_71">
      <style:table-row-properties style:row-height="1.023cm" style:use-optimal-row-height="false" fo:break-before="auto"/>
    </style:style>
    <style:style style:family="table-row" style:name="ro_0_74">
      <style:table-row-properties style:row-height="1.023cm" style:use-optimal-row-height="false" fo:break-before="auto"/>
    </style:style>
    <style:style style:family="table-row" style:name="ro_0_77">
      <style:table-row-properties style:row-height="1.023cm" style:use-optimal-row-height="false" fo:break-before="auto"/>
    </style:style>
    <style:style style:family="table-row" style:name="ro_0_8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LFI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Gesamt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aumzustand (lebend/tot) · Brusthöhendurchmesser (10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stand 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Baumzustand (lebend/tot)</text:p>
          </table:table-cell>
          <table:table-cell table:style-name="ce4" office:value-type="string">
            <text:p>Brusthöhendurchmesser (10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12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12" table:style-name="ce5" office:value-type="string">
            <text:p>lebend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5.1">
            <text:p>55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96.3">
            <text:p>96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4.2">
            <text:p>94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4.6">
            <text:p>94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5.6">
            <text:p>95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6.1">
            <text:p>96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6.5">
            <text:p>96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9.4">
            <text:p>89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1.7">
            <text:p>91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3.3">
            <text:p>93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6.2">
            <text:p>96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8.4">
            <text:p>98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4.2">
            <text:p>94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3.7">
            <text:p>93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3.7">
            <text:p>93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8.3">
            <text:p>98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3.5">
            <text:p>93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2.2">
            <text:p>92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1.9">
            <text:p>91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3.1">
            <text:p>93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3.8">
            <text:p>93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9.6">
            <text:p>89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8.4">
            <text:p>98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6.8">
            <text:p>96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3.9">
            <text:p>93.9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number-columns-spanned="1" table:number-rows-spanned="12" table:style-name="ce5" office:value-type="string">
            <text:p>to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number-columns-spanned="1" table:number-rows-spanned="12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8.6">
            <text:p>58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9.7">
            <text:p>59.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61">
          <table:table-cell table:number-columns-spanned="54" table:number-rows-spanned="1" table:style-name="ce0" office:value-type="string">
            <text:p>© WSL, Schweizerisches Landesforstinventar, 04.03.2024 #1230147/411897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Gesamtstammzahl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5">
          <table:table-cell table:number-columns-spanned="54" table:number-rows-spanned="1" table:style-name="ce1" office:value-type="string">
            <text:p>Anzahl Stämme aller lebenden und toten Bäume und Sträucher (stehende und liegende) ab 12 cm Brusthöhendurchmesser (BHD). Die Gesamtstammzahl ist die Summe von Stammzahl und Totholzstammzahl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aumzustand (lebend/tot) #126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8">
          <table:table-cell table:number-columns-spanned="54" table:number-rows-spanned="1" table:style-name="ce1" office:value-type="string">
            <text:p>Einteilung der Bäume und Sträucher ab 12 cm Brusthöhendurchmesser (BHD) in lebende oder tote. Grundlage: Feldaufnahme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rusthöhendurchmesser (10 Klassen) #13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71">
          <table:table-cell table:number-columns-spanned="54" table:number-rows-spanned="1" table:style-name="ce1" office:value-type="string">
            <text:p>Brusthöhendurchmesser (BHD) der Bäume und Sträucher ab 12 cm BHD in zehn Klassen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74">
          <table:table-cell table:number-columns-spanned="54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77">
          <table:table-cell table:number-columns-spanned="54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80">
          <table:table-cell table:number-columns-spanned="54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8T20:26:30+02:00</meta:creation-date>
    <dc:date>2024-05-08T20:26:30+02:00</dc:date>
    <dc:title>Untitled Spreadsheet</dc:title>
    <dc:description/>
    <dc:subject/>
    <meta:keyword/>
    <meta:user-defined meta:name="Company"/>
    <meta:user-defined meta:name="category"/>
  </office:meta>
</office:document-meta>
</file>