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485">
            <text:p>10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2">
            <text:p>16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1">
            <text:p>6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2">
            <text:p>16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74">
            <text:p>17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1">
            <text:p>7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48">
            <text:p>2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7">
            <text:p>9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6">
            <text:p>12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512">
            <text:p>46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1">
            <text:p>33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9">
            <text:p>22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054">
            <text:p>390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93">
            <text:p>24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94">
            <text:p>16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601">
            <text:p>856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97">
            <text:p>58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47">
            <text:p>4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851">
            <text:p>31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825">
            <text:p>478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712">
            <text:p>79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0655">
            <text:p>30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197/411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1:18+01:00</meta:creation-date>
    <dc:date>2026-01-13T00:51:18+01:00</dc:date>
    <dc:title>Untitled Spreadsheet</dc:title>
    <dc:description/>
    <dc:subject/>
    <meta:keyword/>
    <meta:user-defined meta:name="Company"/>
    <meta:user-defined meta:name="category"/>
  </office:meta>
</office:document-meta>
</file>