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4">
            <text:p>7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36">
            <text:p>1163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0">
            <text:p>7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4">
            <text:p>1172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2">
            <text:p>68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245">
            <text:p>18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8">
            <text:p>44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97">
            <text:p>12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9">
            <text:p>7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8">
            <text:p>45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84">
            <text:p>12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86">
            <text:p>5038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007">
            <text:p>260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87">
            <text:p>4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60">
            <text:p>19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69">
            <text:p>7656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22">
            <text:p>57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55">
            <text:p>1455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4">
            <text:p>8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729">
            <text:p>317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60">
            <text:p>47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08">
            <text:p>23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42">
            <text:p>9114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78">
            <text:p>24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90">
            <text:p>66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9">
            <text:p>4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20">
            <text:p>10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42">
            <text:p>69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79">
            <text:p>129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866">
            <text:p>11086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07">
            <text:p>168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0">
            <text:p>4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82">
            <text:p>9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81">
            <text:p>49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08">
            <text:p>15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64">
            <text:p>98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480">
            <text:p>10548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01">
            <text:p>41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12">
            <text:p>11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26">
            <text:p>7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97">
            <text:p>149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58">
            <text:p>10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35">
            <text:p>5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79">
            <text:p>7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00">
            <text:p>18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43">
            <text:p>228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74">
            <text:p>80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429">
            <text:p>21642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9">
            <text:p>78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56">
            <text:p>3635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71">
            <text:p>80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72">
            <text:p>5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76">
            <text:p>5717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44">
            <text:p>119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06">
            <text:p>165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970">
            <text:p>109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62">
            <text:p>95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568">
            <text:p>935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28038">
            <text:p>280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965">
            <text:p>3396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28433">
            <text:p>28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791">
            <text:p>3679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340">
            <text:p>46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85">
            <text:p>10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760">
            <text:p>55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49">
            <text:p>15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96">
            <text:p>8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13">
            <text:p>11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77">
            <text:p>6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86">
            <text:p>13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73">
            <text:p>6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91">
            <text:p>20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20">
            <text:p>79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34">
            <text:p>26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35">
            <text:p>8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09">
            <text:p>13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6">
            <text:p>7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45">
            <text:p>11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53">
            <text:p>45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4">
            <text:p>18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39">
            <text:p>9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30198/4119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39:42+02:00</meta:creation-date>
    <dc:date>2026-07-30T08:39:42+02:00</dc:date>
    <dc:title>Untitled Spreadsheet</dc:title>
    <dc:description/>
    <dc:subject/>
    <meta:keyword/>
    <meta:user-defined meta:name="Company"/>
    <meta:user-defined meta:name="category"/>
  </office:meta>
</office:document-meta>
</file>