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09">
            <text:p>114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7">
            <text:p>41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67">
            <text:p>18267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63">
            <text:p>114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38">
            <text:p>76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252">
            <text:p>222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6">
            <text:p>56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09">
            <text:p>137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73">
            <text:p>5827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9">
            <text:p>79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617">
            <text:p>22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9">
            <text:p>6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13">
            <text:p>14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07">
            <text:p>6060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7">
            <text:p>8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412">
            <text:p>29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2">
            <text:p>6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6">
            <text:p>4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65">
            <text:p>209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889">
            <text:p>8588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20">
            <text:p>67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9">
            <text:p>2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13">
            <text:p>6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34">
            <text:p>1873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35">
            <text:p>10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132">
            <text:p>36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1">
            <text:p>90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96">
            <text:p>27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41">
            <text:p>10464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37">
            <text:p>25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76">
            <text:p>6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4">
            <text:p>4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19">
            <text:p>4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93">
            <text:p>105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42">
            <text:p>69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03">
            <text:p>8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77">
            <text:p>30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0">
            <text:p>5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48">
            <text:p>33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48">
            <text:p>138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528">
            <text:p>1165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63">
            <text:p>180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6">
            <text:p>30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10">
            <text:p>10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81">
            <text:p>49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08">
            <text:p>4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13">
            <text:p>17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16">
            <text:p>10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0">
            <text:p>35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734">
            <text:p>11473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16">
            <text:p>432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4">
            <text:p>29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68">
            <text:p>12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7">
            <text:p>49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42">
            <text:p>87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51">
            <text:p>10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56">
            <text:p>152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66">
            <text:p>10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8">
            <text:p>34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27">
            <text:p>54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13">
            <text:p>187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49">
            <text:p>96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62">
            <text:p>20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22">
            <text:p>49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64">
            <text:p>245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85">
            <text:p>58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83">
            <text:p>8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346">
            <text:p>2313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62">
            <text:p>4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9">
            <text:p>78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08">
            <text:p>3650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752">
            <text:p>7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1">
            <text:p>87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68">
            <text:p>36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205">
            <text:p>8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124">
            <text:p>5812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30">
            <text:p>166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9">
            <text:p>50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0">
            <text:p>6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35">
            <text:p>3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04">
            <text:p>111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67">
            <text:p>96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669">
            <text:p>9466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29673">
            <text:p>296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866">
            <text:p>3586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30068">
            <text:p>300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86">
            <text:p>43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768">
            <text:p>3876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01">
            <text:p>4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01">
            <text:p>492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98">
            <text:p>11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756">
            <text:p>6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06">
            <text:p>158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43">
            <text:p>8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34">
            <text:p>129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32">
            <text:p>77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13">
            <text:p>184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29">
            <text:p>75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314">
            <text:p>22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28">
            <text:p>8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23">
            <text:p>28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">
            <text:p>5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2">
            <text:p>82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07">
            <text:p>15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1">
            <text:p>45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72">
            <text:p>12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49">
            <text:p>86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427">
            <text:p>504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58">
            <text:p>199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87">
            <text:p>101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29">
            <text:p>13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939">
            <text:p>779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20">
            <text:p>200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78">
            <text:p>82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0">
            <text:p>231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94">
            <text:p>12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33">
            <text:p>116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05">
            <text:p>25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150">
            <text:p>13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11">
            <text:p>9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840">
            <text:p>688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72">
            <text:p>42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88">
            <text:p>18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230209/4119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4:31:30+02:00</meta:creation-date>
    <dc:date>2026-07-30T14:31:30+02:00</dc:date>
    <dc:title>Untitled Spreadsheet</dc:title>
    <dc:description/>
    <dc:subject/>
    <meta:keyword/>
    <meta:user-defined meta:name="Company"/>
    <meta:user-defined meta:name="category"/>
  </office:meta>
</office:document-meta>
</file>