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2">
            <text:p>191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0">
            <text:p>4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88">
            <text:p>1938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90">
            <text:p>138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07">
            <text:p>21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8">
            <text:p>7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81">
            <text:p>599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79">
            <text:p>13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4">
            <text:p>4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13">
            <text:p>14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29">
            <text:p>21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51">
            <text:p>6275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19">
            <text:p>20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8">
            <text:p>8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50">
            <text:p>21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55">
            <text:p>250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95">
            <text:p>10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410">
            <text:p>874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53">
            <text:p>1895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06">
            <text:p>22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6">
            <text:p>9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00">
            <text:p>2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20">
            <text:p>31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81">
            <text:p>1063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441">
            <text:p>47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95">
            <text:p>35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7">
            <text:p>24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742">
            <text:p>1177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597">
            <text:p>40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52">
            <text:p>27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43">
            <text:p>22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44">
            <text:p>20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003">
            <text:p>11700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073">
            <text:p>88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80">
            <text:p>63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30">
            <text:p>47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828">
            <text:p>2348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56">
            <text:p>32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771">
            <text:p>48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93">
            <text:p>583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862">
            <text:p>80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66">
            <text:p>9506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90">
            <text:p>32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45">
            <text:p>3614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92">
            <text:p>32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48">
            <text:p>390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30221/411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36:15+02:00</meta:creation-date>
    <dc:date>2024-05-05T04:36:15+02:00</dc:date>
    <dc:title>Untitled Spreadsheet</dc:title>
    <dc:description/>
    <dc:subject/>
    <meta:keyword/>
    <meta:user-defined meta:name="Company"/>
    <meta:user-defined meta:name="category"/>
  </office:meta>
</office:document-meta>
</file>