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état de l'arbre (vif/mort)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vif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Inventaire forestier national suisse, 17.05.2024 #1230275/4120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–5 de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Sous-réseaux 1, 2, 3, 4 et 5 de 9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7T05:05:19+02:00</meta:creation-date>
    <dc:date>2026-07-17T05:05:19+02:00</dc:date>
    <dc:title>Untitled Spreadsheet</dc:title>
    <dc:description/>
    <dc:subject/>
    <meta:keyword/>
    <meta:user-defined meta:name="Company"/>
    <meta:user-defined meta:name="category"/>
  </office:meta>
</office:document-meta>
</file>