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446">
            <text:p>26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1">
            <text:p>17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5">
            <text:p>8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22">
            <text:p>19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30">
            <text:p>21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60">
            <text:p>29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008">
            <text:p>1920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976">
            <text:p>16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00">
            <text:p>10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2">
            <text:p>4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0">
            <text:p>1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16">
            <text:p>16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613">
            <text:p>1196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37">
            <text:p>680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53">
            <text:p>234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60">
            <text:p>28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918">
            <text:p>2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56">
            <text:p>12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65">
            <text:p>18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48">
            <text:p>200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06">
            <text:p>24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3">
            <text:p>34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8">
            <text:p>2200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845">
            <text:p>17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0">
            <text:p>12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7">
            <text:p>9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012">
            <text:p>1300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44">
            <text:p>73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33">
            <text:p>458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45">
            <text:p>248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4.03.2024 #1230340/412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04:28+02:00</meta:creation-date>
    <dc:date>2024-05-08T11:04:28+02:00</dc:date>
    <dc:title>Untitled Spreadsheet</dc:title>
    <dc:description/>
    <dc:subject/>
    <meta:keyword/>
    <meta:user-defined meta:name="Company"/>
    <meta:user-defined meta:name="category"/>
  </office:meta>
</office:document-meta>
</file>