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6159">
            <text:p>261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29">
            <text:p>6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40">
            <text:p>12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39">
            <text:p>15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50">
            <text:p>7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02">
            <text:p>18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21">
            <text:p>11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54">
            <text:p>21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30">
            <text:p>26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76">
            <text:p>34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183">
            <text:p>2101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1">
            <text:p>6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47">
            <text:p>12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93">
            <text:p>138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3">
            <text:p>196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772">
            <text:p>1237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005">
            <text:p>11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5">
            <text:p>6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0">
            <text:p>4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6">
            <text:p>6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57">
            <text:p>86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590">
            <text:p>725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804">
            <text:p>68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8">
            <text:p>4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3">
            <text:p>5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41">
            <text:p>442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69">
            <text:p>250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293">
            <text:p>64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87">
            <text:p>16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34">
            <text:p>283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49">
            <text:p>39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4">
            <text:p>19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91">
            <text:p>44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75">
            <text:p>33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80">
            <text:p>250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63">
            <text:p>14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8">
            <text:p>13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8">
            <text:p>6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1">
            <text:p>3279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90">
            <text:p>1319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352">
            <text:p>29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42">
            <text:p>7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0">
            <text:p>13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72">
            <text:p>9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45">
            <text:p>216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09">
            <text:p>13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6">
            <text:p>13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58">
            <text:p>259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75">
            <text:p>30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24">
            <text:p>40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973">
            <text:p>2429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669">
            <text:p>166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3">
            <text:p>4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0">
            <text:p>66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07">
            <text:p>98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34">
            <text:p>14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16">
            <text:p>15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37">
            <text:p>21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962">
            <text:p>1369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529">
            <text:p>11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3">
            <text:p>6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25">
            <text:p>7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18">
            <text:p>87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286">
            <text:p>782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0">
            <text:p>5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50">
            <text:p>473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79">
            <text:p>2657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517">
            <text:p>69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49">
            <text:p>17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9">
            <text:p>18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47">
            <text:p>299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36">
            <text:p>412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01">
            <text:p>2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27">
            <text:p>50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43">
            <text:p>37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768">
            <text:p>29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39">
            <text:p>159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80">
            <text:p>551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02">
            <text:p>66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778">
            <text:p>787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04.03.2024 #1230394/4121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16:56+02:00</meta:creation-date>
    <dc:date>2024-05-13T18:16:56+02:00</dc:date>
    <dc:title>Untitled Spreadsheet</dc:title>
    <dc:description/>
    <dc:subject/>
    <meta:keyword/>
    <meta:user-defined meta:name="Company"/>
    <meta:user-defined meta:name="category"/>
  </office:meta>
</office:document-meta>
</file>