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47">
            <text:p>6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85">
            <text:p>32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42">
            <text:p>35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4">
            <text:p>35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39">
            <text:p>19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34">
            <text:p>18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17">
            <text:p>20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87">
            <text:p>18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5">
            <text:p>11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4.03.2024 #1230441/412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0:49+02:00</meta:creation-date>
    <dc:date>2024-05-10T19:20:49+02:00</dc:date>
    <dc:title>Untitled Spreadsheet</dc:title>
    <dc:description/>
    <dc:subject/>
    <meta:keyword/>
    <meta:user-defined meta:name="Company"/>
    <meta:user-defined meta:name="category"/>
  </office:meta>
</office:document-meta>
</file>