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6728">
            <text:p>66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22">
            <text:p>36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7">
            <text:p>19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985">
            <text:p>359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98">
            <text:p>217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16">
            <text:p>13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504">
            <text:p>22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0">
            <text:p>9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9">
            <text:p>8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223">
            <text:p>752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43">
            <text:p>44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34">
            <text:p>30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82">
            <text:p>41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115">
            <text:p>25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88">
            <text:p>16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0">
            <text:p>1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4">
            <text:p>22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375">
            <text:p>24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28">
            <text:p>1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067">
            <text:p>160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230442/4121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50:54+02:00</meta:creation-date>
    <dc:date>2024-05-14T14:50:54+02:00</dc:date>
    <dc:title>Untitled Spreadsheet</dc:title>
    <dc:description/>
    <dc:subject/>
    <meta:keyword/>
    <meta:user-defined meta:name="Company"/>
    <meta:user-defined meta:name="category"/>
  </office:meta>
</office:document-meta>
</file>