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024">
            <text:p>29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56">
            <text:p>14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3">
            <text:p>21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7">
            <text:p>11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34">
            <text:p>3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82">
            <text:p>41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4">
            <text:p>2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7.05.2024 #1230443/412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05+01:00</meta:creation-date>
    <dc:date>2026-01-09T01:09:05+01:00</dc:date>
    <dc:title>Untitled Spreadsheet</dc:title>
    <dc:description/>
    <dc:subject/>
    <meta:keyword/>
    <meta:user-defined meta:name="Company"/>
    <meta:user-defined meta:name="category"/>
  </office:meta>
</office:document-meta>
</file>