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8">
            <text:p>409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2">
            <text:p>165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055">
            <text:p>290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04">
            <text:p>16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0">
            <text:p>9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00">
            <text:p>21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8">
            <text:p>11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38">
            <text:p>14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83">
            <text:p>31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17">
            <text:p>41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602">
            <text:p>2476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897">
            <text:p>15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4">
            <text:p>6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9">
            <text:p>6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01">
            <text:p>149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31">
            <text:p>22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898">
            <text:p>1368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725">
            <text:p>107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8">
            <text:p>6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1">
            <text:p>8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03">
            <text:p>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647">
            <text:p>786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91">
            <text:p>477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26">
            <text:p>276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75">
            <text:p>1137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230447/4121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6:00:45+01:00</meta:creation-date>
    <dc:date>2026-01-10T06:00:45+01:00</dc:date>
    <dc:title>Untitled Spreadsheet</dc:title>
    <dc:description/>
    <dc:subject/>
    <meta:keyword/>
    <meta:user-defined meta:name="Company"/>
    <meta:user-defined meta:name="category"/>
  </office:meta>
</office:document-meta>
</file>