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7143">
            <text:p>67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71">
            <text:p>376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70">
            <text:p>19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6071">
            <text:p>36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79">
            <text:p>22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22">
            <text:p>13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599">
            <text:p>225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74">
            <text:p>13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98">
            <text:p>9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322">
            <text:p>15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512">
            <text:p>8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07">
            <text:p>7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66">
            <text:p>5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95">
            <text:p>8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68">
            <text:p>4096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2">
            <text:p>1652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97">
            <text:p>819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3">
            <text:p>41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5655">
            <text:p>756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78">
            <text:p>45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36">
            <text:p>25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34">
            <text:p>28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83">
            <text:p>31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17">
            <text:p>41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602">
            <text:p>2476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9651">
            <text:p>396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448">
            <text:p>254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32">
            <text:p>16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01">
            <text:p>149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4">
            <text:p>17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31">
            <text:p>225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898">
            <text:p>1368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470">
            <text:p>244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11">
            <text:p>155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33">
            <text:p>10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21">
            <text:p>8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03">
            <text:p>9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09">
            <text:p>10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647">
            <text:p>7864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285">
            <text:p>162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79">
            <text:p>9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51">
            <text:p>6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791">
            <text:p>4779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498">
            <text:p>94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26">
            <text:p>2762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75">
            <text:p>1137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7.05.2024 #1230448/4121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26:19+02:00</meta:creation-date>
    <dc:date>2026-07-29T05:26:19+02:00</dc:date>
    <dc:title>Untitled Spreadsheet</dc:title>
    <dc:description/>
    <dc:subject/>
    <meta:keyword/>
    <meta:user-defined meta:name="Company"/>
    <meta:user-defined meta:name="category"/>
  </office:meta>
</office:document-meta>
</file>