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(lebend/tot)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61">
          <table:table-cell table:number-columns-spanned="32" table:number-rows-spanned="1" table:style-name="ce0" office:value-type="string">
            <text:p>© WSL, Schweizerisches Landesforstinventar, 18.05.2024 #1230504/41225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5">
          <table:table-cell table:number-columns-spanned="32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8">
          <table:table-cell table:number-columns-spanned="32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1">
          <table:table-cell table:number-columns-spanned="32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4:12:15+02:00</meta:creation-date>
    <dc:date>2024-05-21T04:12:15+02:00</dc:date>
    <dc:title>Untitled Spreadsheet</dc:title>
    <dc:description/>
    <dc:subject/>
    <meta:keyword/>
    <meta:user-defined meta:name="Company"/>
    <meta:user-defined meta:name="category"/>
  </office:meta>
</office:document-meta>
</file>