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0">
            <text:p>9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35">
            <text:p>17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81">
            <text:p>28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71">
            <text:p>13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517">
            <text:p>1205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81">
            <text:p>1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125">
            <text:p>6012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97">
            <text:p>15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33">
            <text:p>13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3">
            <text:p>10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0">
            <text:p>22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00">
            <text:p>9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7">
            <text:p>22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68">
            <text:p>34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69">
            <text:p>13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642">
            <text:p>1806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3698">
            <text:p>13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73">
            <text:p>490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6">
            <text:p>6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49">
            <text:p>7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85">
            <text:p>3628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14">
            <text:p>17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95">
            <text:p>9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23">
            <text:p>107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358">
            <text:p>853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04">
            <text:p>2450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34">
            <text:p>18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35">
            <text:p>10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38">
            <text:p>433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45">
            <text:p>3304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7">
            <text:p>10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67">
            <text:p>13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614">
            <text:p>716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9679">
            <text:p>39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8">
            <text:p>11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04">
            <text:p>21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58">
            <text:p>15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36">
            <text:p>16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07">
            <text:p>32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0">
            <text:p>19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33">
            <text:p>20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2">
            <text:p>24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230930/412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48:50+02:00</meta:creation-date>
    <dc:date>2024-06-09T19:48:50+02:00</dc:date>
    <dc:title>Untitled Spreadsheet</dc:title>
    <dc:description/>
    <dc:subject/>
    <meta:keyword/>
    <meta:user-defined meta:name="Company"/>
    <meta:user-defined meta:name="category"/>
  </office:meta>
</office:document-meta>
</file>