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1959">
            <text:p>11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2">
            <text:p>9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69">
            <text:p>20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73">
            <text:p>318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49">
            <text:p>13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684">
            <text:p>1276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10">
            <text:p>7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6">
            <text:p>6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78">
            <text:p>15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44">
            <text:p>657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98">
            <text:p>17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74">
            <text:p>11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82">
            <text:p>12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90">
            <text:p>2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5">
            <text:p>10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58">
            <text:p>24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99">
            <text:p>37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24">
            <text:p>1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427">
            <text:p>1934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926">
            <text:p>12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99">
            <text:p>486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49">
            <text:p>389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26">
            <text:p>17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38">
            <text:p>13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48">
            <text:p>876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29">
            <text:p>276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90">
            <text:p>222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19">
            <text:p>499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53">
            <text:p>404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13">
            <text:p>328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48">
            <text:p>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07">
            <text:p>10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01">
            <text:p>15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66">
            <text:p>732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0154">
            <text:p>40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18">
            <text:p>11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16">
            <text:p>12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05">
            <text:p>21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54">
            <text:p>15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80">
            <text:p>15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84">
            <text:p>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28">
            <text:p>35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29">
            <text:p>259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7198">
            <text:p>17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38">
            <text:p>26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63">
            <text:p>19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6">
            <text:p>11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04.03.2024 #1230951/412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2:09:52+02:00</meta:creation-date>
    <dc:date>2024-05-15T22:09:52+02:00</dc:date>
    <dc:title>Untitled Spreadsheet</dc:title>
    <dc:description/>
    <dc:subject/>
    <meta:keyword/>
    <meta:user-defined meta:name="Company"/>
    <meta:user-defined meta:name="category"/>
  </office:meta>
</office:document-meta>
</file>