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096">
            <text:p>120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88">
            <text:p>2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7">
            <text:p>35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80">
            <text:p>14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888">
            <text:p>1318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35">
            <text:p>14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216">
            <text:p>6521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36">
            <text:p>16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8">
            <text:p>9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3">
            <text:p>12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13">
            <text:p>238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8">
            <text:p>11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66">
            <text:p>27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68">
            <text:p>40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23">
            <text:p>15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104">
            <text:p>1971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3437">
            <text:p>13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13">
            <text:p>523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5">
            <text:p>3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72">
            <text:p>68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8">
            <text:p>69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15">
            <text:p>7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421">
            <text:p>414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5">
            <text:p>7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37">
            <text:p>14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65">
            <text:p>10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02">
            <text:p>11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734">
            <text:p>937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73">
            <text:p>2947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405">
            <text:p>2440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78">
            <text:p>538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7127">
            <text:p>7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10">
            <text:p>421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01">
            <text:p>322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1">
            <text:p>6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55">
            <text:p>166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312">
            <text:p>743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1087">
            <text:p>41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85">
            <text:p>11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67">
            <text:p>10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72">
            <text:p>216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66">
            <text:p>9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64">
            <text:p>16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28">
            <text:p>16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41">
            <text:p>7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96">
            <text:p>9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93">
            <text:p>39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23">
            <text:p>288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8197">
            <text:p>18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42">
            <text:p>149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9">
            <text:p>200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70">
            <text:p>26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14">
            <text:p>18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9">
            <text:p>130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05.03.2024 #1231000/4127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58:19+02:00</meta:creation-date>
    <dc:date>2024-05-14T02:58:19+02:00</dc:date>
    <dc:title>Untitled Spreadsheet</dc:title>
    <dc:description/>
    <dc:subject/>
    <meta:keyword/>
    <meta:user-defined meta:name="Company"/>
    <meta:user-defined meta:name="category"/>
  </office:meta>
</office:document-meta>
</file>