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258">
            <text:p>19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87">
            <text:p>19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45">
            <text:p>18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86">
            <text:p>298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05">
            <text:p>14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94">
            <text:p>11649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6302">
            <text:p>16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7">
            <text:p>24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835">
            <text:p>5983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59">
            <text:p>35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44">
            <text:p>437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17">
            <text:p>20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51">
            <text:p>36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50">
            <text:p>15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329">
            <text:p>1763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9359">
            <text:p>29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72">
            <text:p>9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5">
            <text:p>9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735">
            <text:p>3573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75">
            <text:p>46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11">
            <text:p>15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23">
            <text:p>867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928">
            <text:p>19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39">
            <text:p>3083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2673">
            <text:p>12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70">
            <text:p>2457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01">
            <text:p>32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03">
            <text:p>9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08">
            <text:p>554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610">
            <text:p>18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30">
            <text:p>3633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75">
            <text:p>7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64">
            <text:p>3056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13">
            <text:p>32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8">
            <text:p>16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893">
            <text:p>668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7453">
            <text:p>87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47">
            <text:p>3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84">
            <text:p>31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9740">
            <text:p>597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0">
            <text:p>44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07">
            <text:p>2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7.05.2024 #1231017/412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2:36+02:00</meta:creation-date>
    <dc:date>2024-05-21T02:02:36+02:00</dc:date>
    <dc:title>Untitled Spreadsheet</dc:title>
    <dc:description/>
    <dc:subject/>
    <meta:keyword/>
    <meta:user-defined meta:name="Company"/>
    <meta:user-defined meta:name="category"/>
  </office:meta>
</office:document-meta>
</file>