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418">
            <text:p>10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88">
            <text:p>5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65">
            <text:p>10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57">
            <text:p>19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31">
            <text:p>329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15">
            <text:p>167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858">
            <text:p>12485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06">
            <text:p>11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08">
            <text:p>9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61">
            <text:p>6526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812">
            <text:p>14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70">
            <text:p>9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71">
            <text:p>21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54">
            <text:p>11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82">
            <text:p>1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66">
            <text:p>267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30">
            <text:p>40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01">
            <text:p>177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119">
            <text:p>1901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4266">
            <text:p>14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7">
            <text:p>5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1">
            <text:p>5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631">
            <text:p>5263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436">
            <text:p>4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27">
            <text:p>7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716">
            <text:p>3771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702">
            <text:p>18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21">
            <text:p>8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64">
            <text:p>12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13">
            <text:p>10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347">
            <text:p>903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284">
            <text:p>9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720">
            <text:p>2572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681">
            <text:p>13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61">
            <text:p>88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8">
            <text:p>5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455">
            <text:p>574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57">
            <text:p>9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35">
            <text:p>3783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01">
            <text:p>7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28">
            <text:p>3252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33">
            <text:p>6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9">
            <text:p>17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363">
            <text:p>7036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9101">
            <text:p>39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50">
            <text:p>10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79">
            <text:p>8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86">
            <text:p>12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08">
            <text:p>18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71">
            <text:p>7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39">
            <text:p>16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76">
            <text:p>18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25">
            <text:p>8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70">
            <text:p>8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79">
            <text:p>24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83">
            <text:p>37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98">
            <text:p>318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314">
            <text:p>24831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935">
            <text:p>14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52">
            <text:p>15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71">
            <text:p>19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70">
            <text:p>248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62">
            <text:p>16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80">
            <text:p>13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45">
            <text:p>8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736">
            <text:p>1617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4.03.2024 #1231023/4127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54:49+02:00</meta:creation-date>
    <dc:date>2024-05-09T12:54:49+02:00</dc:date>
    <dc:title>Untitled Spreadsheet</dc:title>
    <dc:description/>
    <dc:subject/>
    <meta:keyword/>
    <meta:user-defined meta:name="Company"/>
    <meta:user-defined meta:name="category"/>
  </office:meta>
</office:document-meta>
</file>