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0">
            <text:p>1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.1">
            <text:p>69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.4">
            <text:p>46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.3">
            <text:p>4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.2">
            <text:p>47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54.3">
            <text:p>45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6.5">
            <text:p>47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9">
            <text:p>456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.2">
            <text:p>49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.3">
            <text:p>39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.6">
            <text:p>5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231828/4135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4:53:50+02:00</meta:creation-date>
    <dc:date>2024-06-05T14:53:50+02:00</dc:date>
    <dc:title>Untitled Spreadsheet</dc:title>
    <dc:description/>
    <dc:subject/>
    <meta:keyword/>
    <meta:user-defined meta:name="Company"/>
    <meta:user-defined meta:name="category"/>
  </office:meta>
</office:document-meta>
</file>