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58">
            <text:p>955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13">
            <text:p>1161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07">
            <text:p>1330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09">
            <text:p>3110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5587">
            <text:p>15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5">
            <text:p>4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39">
            <text:p>3393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1715">
            <text:p>317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63">
            <text:p>8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28">
            <text:p>69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00">
            <text:p>6740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61768">
            <text:p>617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03">
            <text:p>22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44">
            <text:p>160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88">
            <text:p>108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302">
            <text:p>12130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0074">
            <text:p>400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61">
            <text:p>20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5">
            <text:p>13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070">
            <text:p>9207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5.03.2024 #1232788/414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45:53+02:00</meta:creation-date>
    <dc:date>2024-05-11T21:45:53+02:00</dc:date>
    <dc:title>Untitled Spreadsheet</dc:title>
    <dc:description/>
    <dc:subject/>
    <meta:keyword/>
    <meta:user-defined meta:name="Company"/>
    <meta:user-defined meta:name="category"/>
  </office:meta>
</office:document-meta>
</file>