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5">
            <text:p>852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89">
            <text:p>2938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56">
            <text:p>4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31">
            <text:p>231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50">
            <text:p>2265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17">
            <text:p>6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50">
            <text:p>15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46">
            <text:p>10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65">
            <text:p>9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970">
            <text:p>9197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15">
            <text:p>18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66">
            <text:p>10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616">
            <text:p>13961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Inventario Forestale Nazionale Svizzero, 05.03.2024 #1232805/414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9:01:00+02:00</meta:creation-date>
    <dc:date>2024-05-15T19:01:00+02:00</dc:date>
    <dc:title>Untitled Spreadsheet</dc:title>
    <dc:description/>
    <dc:subject/>
    <meta:keyword/>
    <meta:user-defined meta:name="Company"/>
    <meta:user-defined meta:name="category"/>
  </office:meta>
</office:document-meta>
</file>