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9.816cm" fo:break-before="auto"/>
    </style:style>
    <style:style style:family="table-column" style:name="co_0_2">
      <style:table-column-properties style:column-width="1.72cm" fo:break-before="auto"/>
    </style:style>
    <style:style style:family="table-column" style:name="co_0_3">
      <style:table-column-properties style:column-width="1.058cm" fo:break-before="auto"/>
    </style:style>
    <style:style style:family="table-column" style:name="co_0_4">
      <style:table-column-properties style:column-width="1.72cm" fo:break-before="auto"/>
    </style:style>
    <style:style style:family="table-column" style:name="co_0_5">
      <style:table-column-properties style:column-width="1.058cm" fo:break-before="auto"/>
    </style:style>
    <style:style style:family="table-column" style:name="co_0_6">
      <style:table-column-properties style:column-width="1.72cm" fo:break-before="auto"/>
    </style:style>
    <style:style style:family="table-column" style:name="co_0_7">
      <style:table-column-properties style:column-width="1.058cm" fo:break-before="auto"/>
    </style:style>
    <style:style style:family="table-column" style:name="co_0_8">
      <style:table-column-properties style:column-width="1.72cm" fo:break-before="auto"/>
    </style:style>
    <style:style style:family="table-column" style:name="co_0_9">
      <style:table-column-properties style:column-width="1.058cm" fo:break-before="auto"/>
    </style:style>
    <style:style style:family="table-column" style:name="co_0_10">
      <style:table-column-properties style:column-width="1.72cm" fo:break-before="auto"/>
    </style:style>
    <style:style style:family="table-column" style:name="co_0_11">
      <style:table-column-properties style:column-width="1.058cm" fo:break-before="auto"/>
    </style:style>
    <style:style style:family="table-column" style:name="co_0_12">
      <style:table-column-properties style:column-width="1.72cm" fo:break-before="auto"/>
    </style:style>
    <style:style style:family="table-column" style:name="co_0_13">
      <style:table-column-properties style:column-width="1.058cm" fo:break-before="auto"/>
    </style:style>
    <style:style style:family="table-column" style:name="co_0_14">
      <style:table-column-properties style:column-width="1.72cm" fo:break-before="auto"/>
    </style:style>
    <style:style style:family="table-column" style:name="co_0_15">
      <style:table-column-properties style:column-width="1.058cm" fo:break-before="auto"/>
    </style:style>
    <style:style style:family="table-column" style:name="co_0_16">
      <style:table-column-properties style:column-width="1.72cm" fo:break-before="auto"/>
    </style:style>
    <style:style style:family="table-column" style:name="co_0_17">
      <style:table-column-properties style:column-width="1.058cm" fo:break-before="auto"/>
    </style:style>
    <style:style style:family="table-column" style:name="co_0_18">
      <style:table-column-properties style:column-width="1.72cm" fo:break-before="auto"/>
    </style:style>
    <style:style style:family="table-column" style:name="co_0_19">
      <style:table-column-properties style:column-width="1.058cm" fo:break-before="auto"/>
    </style:style>
    <style:style style:family="table-column" style:name="co_0_20">
      <style:table-column-properties style:column-width="1.72cm" fo:break-before="auto"/>
    </style:style>
    <style:style style:family="table-column" style:name="co_0_21">
      <style:table-column-properties style:column-width="1.058cm" fo:break-before="auto"/>
    </style:style>
    <style:style style:family="table-column" style:name="co_0_22">
      <style:table-column-properties style:column-width="1.72cm" fo:break-before="auto"/>
    </style:style>
    <style:style style:family="table-column" style:name="co_0_23">
      <style:table-column-properties style:column-width="1.058cm" fo:break-before="auto"/>
    </style:style>
    <style:style style:family="table-column" style:name="co_0_24">
      <style:table-column-properties style:column-width="1.72cm" fo:break-before="auto"/>
    </style:style>
    <style:style style:family="table-column" style:name="co_0_25">
      <style:table-column-properties style:column-width="1.058cm" fo:break-before="auto"/>
    </style:style>
    <style:style style:family="table-column" style:name="co_0_26">
      <style:table-column-properties style:column-width="1.72cm" fo:break-before="auto"/>
    </style:style>
    <style:style style:family="table-column" style:name="co_0_27">
      <style:table-column-properties style:column-width="1.058cm" fo:break-before="auto"/>
    </style:style>
    <style:style style:family="table-column" style:name="co_0_28">
      <style:table-column-properties style:column-width="1.72cm" fo:break-before="auto"/>
    </style:style>
    <style:style style:family="table-column" style:name="co_0_29">
      <style:table-column-properties style:column-width="1.058cm" fo:break-before="auto"/>
    </style:style>
    <style:style style:family="table-column" style:name="co_0_30">
      <style:table-column-properties style:column-width="1.72cm" fo:break-before="auto"/>
    </style:style>
    <style:style style:family="table-column" style:name="co_0_31">
      <style:table-column-properties style:column-width="1.058cm" fo:break-before="auto"/>
    </style:style>
    <style:style style:family="table-row" style:name="ro_0_31">
      <style:table-row-properties style:row-height="0.767cm" style:use-optimal-row-height="false" fo:break-before="auto"/>
    </style:style>
    <style:style style:family="table-row" style:name="ro_0_35">
      <style:table-row-properties style:row-height="1.023cm" style:use-optimal-row-height="false" fo:break-before="auto"/>
    </style:style>
    <style:style style:family="table-row" style:name="ro_0_38">
      <style:table-row-properties style:row-height="1.023cm" style:use-optimal-row-height="false" fo:break-before="auto"/>
    </style:style>
    <style:style style:family="table-row" style:name="ro_0_41">
      <style:table-row-properties style:row-height="1.023cm" style:use-optimal-row-height="false" fo:break-before="auto"/>
    </style:style>
    <style:style style:family="table-row" style:name="ro_0_44">
      <style:table-row-properties style:row-height="1.023cm" style:use-optimal-row-height="false" fo:break-before="auto"/>
    </style:style>
    <style:style style:family="table-row" style:name="ro_0_47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row>
          <table:table-cell table:number-columns-spanned="31" table:number-rows-spanned="1" table:style-name="ce2" office:value-type="string">
            <text:p>IFN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volume des arbres vifs (bois de tige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type de forêt (17 classes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découpage régional: région économiqu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unité: m³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nsemble analysé: forêt accessible sans la forêt buissonnante IFN1-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éseau: réseau 1,4 km, sous-réseaux 1 à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état 1993/9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région économique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Ouest du Jura</text:p>
          </table:table-cell>
          <table:table-cell table:style-name="ce4"/>
          <table:table-cell table:number-columns-spanned="2" table:number-rows-spanned="1" table:style-name="ce4" office:value-type="string">
            <text:p>Est du Jura</text:p>
          </table:table-cell>
          <table:table-cell table:style-name="ce4"/>
          <table:table-cell table:number-columns-spanned="2" table:number-rows-spanned="1" table:style-name="ce4" office:value-type="string">
            <text:p>Ouest du Plateau</text:p>
          </table:table-cell>
          <table:table-cell table:style-name="ce4"/>
          <table:table-cell table:number-columns-spanned="2" table:number-rows-spanned="1" table:style-name="ce4" office:value-type="string">
            <text:p>Centre du Plateau</text:p>
          </table:table-cell>
          <table:table-cell table:style-name="ce4"/>
          <table:table-cell table:number-columns-spanned="2" table:number-rows-spanned="1" table:style-name="ce4" office:value-type="string">
            <text:p>Est du Plateau</text:p>
          </table:table-cell>
          <table:table-cell table:style-name="ce4"/>
          <table:table-cell table:number-columns-spanned="2" table:number-rows-spanned="1" table:style-name="ce4" office:value-type="string">
            <text:p>Ouest des Préalpes</text:p>
          </table:table-cell>
          <table:table-cell table:style-name="ce4"/>
          <table:table-cell table:number-columns-spanned="2" table:number-rows-spanned="1" table:style-name="ce4" office:value-type="string">
            <text:p>Centre des Préalpes</text:p>
          </table:table-cell>
          <table:table-cell table:style-name="ce4"/>
          <table:table-cell table:number-columns-spanned="2" table:number-rows-spanned="1" table:style-name="ce4" office:value-type="string">
            <text:p>Est des Préalpes</text:p>
          </table:table-cell>
          <table:table-cell table:style-name="ce4"/>
          <table:table-cell table:number-columns-spanned="2" table:number-rows-spanned="1" table:style-name="ce4" office:value-type="string">
            <text:p>Nord-ouest des Alpes</text:p>
          </table:table-cell>
          <table:table-cell table:style-name="ce4"/>
          <table:table-cell table:number-columns-spanned="2" table:number-rows-spanned="1" table:style-name="ce4" office:value-type="string">
            <text:p>Centre des Alpes</text:p>
          </table:table-cell>
          <table:table-cell table:style-name="ce4"/>
          <table:table-cell table:number-columns-spanned="2" table:number-rows-spanned="1" table:style-name="ce4" office:value-type="string">
            <text:p>Nord-est des Alpes</text:p>
          </table:table-cell>
          <table:table-cell table:style-name="ce4"/>
          <table:table-cell table:number-columns-spanned="2" table:number-rows-spanned="1" table:style-name="ce4" office:value-type="string">
            <text:p>Sud-ouest des Alpes</text:p>
          </table:table-cell>
          <table:table-cell table:style-name="ce4"/>
          <table:table-cell table:number-columns-spanned="2" table:number-rows-spanned="1" table:style-name="ce4" office:value-type="string">
            <text:p>Sud-est des Alpes</text:p>
          </table:table-cell>
          <table:table-cell table:style-name="ce4"/>
          <table:table-cell table:number-columns-spanned="2" table:number-rows-spanned="1" table:style-name="ce4" office:value-type="string">
            <text:p>Sud des Alpes</text:p>
          </table:table-cell>
          <table:table-cell table:style-name="ce4"/>
          <table:table-cell table:number-columns-spanned="2" table:number-rows-spanned="1" table:style-name="ce4" office:value-type="string">
            <text:p>Suisse</text:p>
          </table:table-cell>
          <table:table-cell table:style-name="ce4"/>
          <table:table-cell table:number-columns-repeated="993"/>
        </table:table-row>
        <table:table-row>
          <table:table-cell table:style-name="ce4" office:value-type="string">
            <text:p>type de forêt (17 classes)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number-columns-repeated="993"/>
        </table:table-row>
        <table:table-row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forêt inaccessi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forêt buissonnant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surface forestière en permanence non boisée</text:p>
          </table:table-cell>
          <table:table-cell table:style-name="ce6" office:value-type="float" office:value="244.2">
            <text:p>244.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78.6">
            <text:p>378.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39.6">
            <text:p>339.6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750.3">
            <text:p>750.3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391.3">
            <text:p>391.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500">
            <text:p>500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479.7">
            <text:p>479.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86.3">
            <text:p>186.3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83.2">
            <text:p>483.2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32.4">
            <text:p>232.4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74.5">
            <text:p>174.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37.5">
            <text:p>337.5</text:p>
          </table:table-cell>
          <table:table-cell table:style-name="ce6" office:value-type="float" office:value="13">
            <text:p>13</text:p>
          </table:table-cell>
          <table:table-cell table:number-columns-repeated="993"/>
        </table:table-row>
        <table:table-row>
          <table:table-cell table:style-name="ce5" office:value-type="string">
            <text:p>surface forestière temporairement non boisée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9.6">
            <text:p>149.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3.6">
            <text:p>73.6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0.6">
            <text:p>40.6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130.7">
            <text:p>130.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92.8">
            <text:p>92.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6.1">
            <text:p>46.1</text:p>
          </table:table-cell>
          <table:table-cell table:style-name="ce6" office:value-type="float" office:value="25">
            <text:p>25</text:p>
          </table:table-cell>
          <table:table-cell table:number-columns-repeated="993"/>
        </table:table-row>
        <table:table-row>
          <table:table-cell table:style-name="ce5" office:value-type="string">
            <text:p>tranchée, talus</text:p>
          </table:table-cell>
          <table:table-cell table:style-name="ce6" office:value-type="float" office:value="127.5">
            <text:p>127.5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2.2">
            <text:p>82.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45.5">
            <text:p>145.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43.7">
            <text:p>243.7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0.2">
            <text:p>130.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1">
            <text:p>101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75.1">
            <text:p>75.1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8.7">
            <text:p>108.7</text:p>
          </table:table-cell>
          <table:table-cell table:style-name="ce6" office:value-type="float" office:value="27">
            <text:p>27</text:p>
          </table:table-cell>
          <table:table-cell table:number-columns-repeated="993"/>
        </table:table-row>
        <table:table-row>
          <table:table-cell table:style-name="ce5" office:value-type="string">
            <text:p>peuplement clairsemé</text:p>
          </table:table-cell>
          <table:table-cell table:style-name="ce6" office:value-type="float" office:value="268.1">
            <text:p>268.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4.2">
            <text:p>44.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31.8">
            <text:p>231.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5.5">
            <text:p>155.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38.3">
            <text:p>138.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16.3">
            <text:p>116.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54.7">
            <text:p>254.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29.5">
            <text:p>129.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86.6">
            <text:p>286.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93.3">
            <text:p>193.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86.8">
            <text:p>186.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13.8">
            <text:p>213.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22.7">
            <text:p>122.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84">
            <text:p>184</text:p>
          </table:table-cell>
          <table:table-cell table:style-name="ce6" office:value-type="float" office:value="6">
            <text:p>6</text:p>
          </table:table-cell>
          <table:table-cell table:number-columns-repeated="993"/>
        </table:table-row>
        <table:table-row>
          <table:table-cell table:style-name="ce5" office:value-type="string">
            <text:p>selve, culture d'arbre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.8">
            <text:p>19.8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28.6">
            <text:p>328.6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83.5">
            <text:p>383.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23.7">
            <text:p>423.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41.7">
            <text:p>341.7</text:p>
          </table:table-cell>
          <table:table-cell table:style-name="ce6" office:value-type="float" office:value="18">
            <text:p>18</text:p>
          </table:table-cell>
          <table:table-cell table:number-columns-repeated="993"/>
        </table:table-row>
        <table:table-row>
          <table:table-cell table:style-name="ce5" office:value-type="string">
            <text:p>taillis</text:p>
          </table:table-cell>
          <table:table-cell table:style-name="ce6" office:value-type="float" office:value="285.9">
            <text:p>285.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62.3">
            <text:p>262.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85.4">
            <text:p>285.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10.6">
            <text:p>410.6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2.3">
            <text:p>182.3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62.9">
            <text:p>162.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4.7">
            <text:p>114.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83.4">
            <text:p>183.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84.1">
            <text:p>184.1</text:p>
          </table:table-cell>
          <table:table-cell table:style-name="ce6" office:value-type="float" office:value="8">
            <text:p>8</text:p>
          </table:table-cell>
          <table:table-cell table:number-columns-repeated="993"/>
        </table:table-row>
        <table:table-row>
          <table:table-cell table:style-name="ce5" office:value-type="string">
            <text:p>taillis-sous-futai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81.5">
            <text:p>381.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0.8">
            <text:p>270.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86.3">
            <text:p>86.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26.3">
            <text:p>326.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3.1">
            <text:p>193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22.3">
            <text:p>222.3</text:p>
          </table:table-cell>
          <table:table-cell table:style-name="ce6" office:value-type="float" office:value="7">
            <text:p>7</text:p>
          </table:table-cell>
          <table:table-cell table:number-columns-repeated="993"/>
        </table:table-row>
        <table:table-row>
          <table:table-cell table:style-name="ce5" office:value-type="string">
            <text:p>futaie d'aspect jardiné</text:p>
          </table:table-cell>
          <table:table-cell table:style-name="ce6" office:value-type="float" office:value="247.6">
            <text:p>247.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40.6">
            <text:p>440.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18">
            <text:p>31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51.7">
            <text:p>351.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64.4">
            <text:p>364.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42.9">
            <text:p>242.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52.8">
            <text:p>152.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87.1">
            <text:p>287.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09.3">
            <text:p>209.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51.7">
            <text:p>251.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19.1">
            <text:p>219.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63">
            <text:p>263</text:p>
          </table:table-cell>
          <table:table-cell table:style-name="ce6" office:value-type="float" office:value="5">
            <text:p>5</text:p>
          </table:table-cell>
          <table:table-cell table:number-columns-repeated="993"/>
        </table:table-row>
        <table:table-row>
          <table:table-cell table:style-name="ce5" office:value-type="string">
            <text:p>futaie irrégulière</text:p>
          </table:table-cell>
          <table:table-cell table:style-name="ce6" office:value-type="float" office:value="326.6">
            <text:p>326.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42.8">
            <text:p>242.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32.2">
            <text:p>532.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88.3">
            <text:p>488.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16.6">
            <text:p>416.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39.7">
            <text:p>439.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56.8">
            <text:p>456.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65.7">
            <text:p>465.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41.7">
            <text:p>341.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80.9">
            <text:p>380.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88.8">
            <text:p>288.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96">
            <text:p>29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66">
            <text:p>26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89.3">
            <text:p>289.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57.6">
            <text:p>357.6</text:p>
          </table:table-cell>
          <table:table-cell table:style-name="ce6" office:value-type="float" office:value="4">
            <text:p>4</text:p>
          </table:table-cell>
          <table:table-cell table:number-columns-repeated="993"/>
        </table:table-row>
        <table:table-row>
          <table:table-cell table:style-name="ce5" office:value-type="string">
            <text:p>recrû/fourré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49.5">
            <text:p>49.5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91.6">
            <text:p>91.6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00.2">
            <text:p>100.2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33.9">
            <text:p>33.9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49">
            <text:p>149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33.5">
            <text:p>133.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69.2">
            <text:p>69.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61.7">
            <text:p>61.7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74.7">
            <text:p>74.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51.2">
            <text:p>51.2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52.2">
            <text:p>52.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26.5">
            <text:p>126.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1.9">
            <text:p>41.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74.3">
            <text:p>74.3</text:p>
          </table:table-cell>
          <table:table-cell table:style-name="ce6" office:value-type="float" office:value="12">
            <text:p>12</text:p>
          </table:table-cell>
          <table:table-cell table:number-columns-repeated="993"/>
        </table:table-row>
        <table:table-row>
          <table:table-cell table:style-name="ce5" office:value-type="string">
            <text:p>perchis</text:p>
          </table:table-cell>
          <table:table-cell table:style-name="ce6" office:value-type="float" office:value="261.5">
            <text:p>261.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99.6">
            <text:p>199.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38">
            <text:p>23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67.7">
            <text:p>267.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52.9">
            <text:p>252.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84.1">
            <text:p>284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97.9">
            <text:p>297.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76.8">
            <text:p>276.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58.1">
            <text:p>158.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19.8">
            <text:p>219.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61.3">
            <text:p>161.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31.9">
            <text:p>131.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31.1">
            <text:p>131.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28.8">
            <text:p>128.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06.1">
            <text:p>206.1</text:p>
          </table:table-cell>
          <table:table-cell table:style-name="ce6" office:value-type="float" office:value="4">
            <text:p>4</text:p>
          </table:table-cell>
          <table:table-cell table:number-columns-repeated="993"/>
        </table:table-row>
        <table:table-row>
          <table:table-cell table:style-name="ce5" office:value-type="string">
            <text:p>jeune futaie</text:p>
          </table:table-cell>
          <table:table-cell table:style-name="ce6" office:value-type="float" office:value="376.3">
            <text:p>376.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04">
            <text:p>40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65.7">
            <text:p>465.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59.3">
            <text:p>459.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90.1">
            <text:p>390.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43.7">
            <text:p>543.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39.2">
            <text:p>439.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09.5">
            <text:p>509.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11.2">
            <text:p>311.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34.4">
            <text:p>434.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08.1">
            <text:p>508.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70.3">
            <text:p>270.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66.8">
            <text:p>366.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78.2">
            <text:p>278.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99.1">
            <text:p>399.1</text:p>
          </table:table-cell>
          <table:table-cell table:style-name="ce6" office:value-type="float" office:value="3">
            <text:p>3</text:p>
          </table:table-cell>
          <table:table-cell table:number-columns-repeated="993"/>
        </table:table-row>
        <table:table-row>
          <table:table-cell table:style-name="ce5" office:value-type="string">
            <text:p>futaie moyenne</text:p>
          </table:table-cell>
          <table:table-cell table:style-name="ce6" office:value-type="float" office:value="434.3">
            <text:p>434.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11.6">
            <text:p>511.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98.2">
            <text:p>598.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45.8">
            <text:p>545.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75.5">
            <text:p>575.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54.3">
            <text:p>654.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44.3">
            <text:p>544.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18.6">
            <text:p>618.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10.5">
            <text:p>510.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60.2">
            <text:p>660.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69.8">
            <text:p>569.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82">
            <text:p>38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16.8">
            <text:p>416.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28.3">
            <text:p>328.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06.4">
            <text:p>506.4</text:p>
          </table:table-cell>
          <table:table-cell table:style-name="ce6" office:value-type="float" office:value="2">
            <text:p>2</text:p>
          </table:table-cell>
          <table:table-cell table:number-columns-repeated="993"/>
        </table:table-row>
        <table:table-row>
          <table:table-cell table:style-name="ce5" office:value-type="string">
            <text:p>vieille futaie</text:p>
          </table:table-cell>
          <table:table-cell table:style-name="ce6" office:value-type="float" office:value="498.2">
            <text:p>498.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99">
            <text:p>49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18.2">
            <text:p>618.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20.3">
            <text:p>620.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48">
            <text:p>54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36.7">
            <text:p>636.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657.7">
            <text:p>657.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97.9">
            <text:p>697.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83.5">
            <text:p>583.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22.3">
            <text:p>522.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19">
            <text:p>61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32.1">
            <text:p>432.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89.8">
            <text:p>489.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93.8">
            <text:p>393.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55">
            <text:p>555</text:p>
          </table:table-cell>
          <table:table-cell table:style-name="ce6" office:value-type="float" office:value="2">
            <text:p>2</text:p>
          </table:table-cell>
          <table:table-cell table:number-columns-repeated="993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359.6">
            <text:p>359.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79.6">
            <text:p>379.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51.9">
            <text:p>451.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75.4">
            <text:p>475.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20.5">
            <text:p>420.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38.7">
            <text:p>438.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47.7">
            <text:p>447.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62.5">
            <text:p>462.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33.7">
            <text:p>333.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87.7">
            <text:p>387.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65.8">
            <text:p>365.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44.5">
            <text:p>244.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09.7">
            <text:p>309.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18.8">
            <text:p>218.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63">
            <text:p>363</text:p>
          </table:table-cell>
          <table:table-cell table:style-name="ce6" office:value-type="float" office:value="1">
            <text:p>1</text:p>
          </table:table-cell>
          <table:table-cell table:number-columns-repeated="993"/>
        </table:table-row>
        <table:table-row table:style-name="ro_0_31">
          <table:table-cell table:number-columns-spanned="31" table:number-rows-spanned="1" table:style-name="ce0" office:value-type="string">
            <text:p>© WSL, Inventaire forestier national suisse, 04.03.2024 #1232958/414708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volume des arbres vifs (bois de tige) #2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5">
          <table:table-cell table:number-columns-spanned="31" table:number-rows-spanned="1" table:style-name="ce1" office:value-type="string">
            <text:p>Volume de bois de tige en écorce des arbres et arbustes vifs (sur pied et à terre) d'au moins 12 cm de diamètre à hauteur de poitrine (DHP). Au plan international, il correspond au «growing stock»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type de forêt (17 classes) #50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8">
          <table:table-cell table:number-columns-spanned="31" table:number-rows-spanned="1" table:style-name="ce1" office:value-type="string">
            <text:p>Répartition des forêts en 17 classes («types») en fonction de leur origine, de leur structure et de leur gestion. Contrairement à la variable «type de forêt (12 classes)», la variable «type de forêt (17 classes)» identifie chaque stade de développement (du recrû à la futaie) comme une classe séparée. Source: relevé de terrain (MID 255: Nutzungskategorie, MID 257: Waldtyp nach Aufnahmeanleitung LFI, MID 260: Waldform, MID 267: Bestandesstruktur, MID 261: Entwicklungsstufe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égion économique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41">
          <table:table-cell table:number-columns-spanned="31" table:number-rows-spanned="1" table:style-name="ce1" office:value-type="string">
            <text:p>Découpage de la Suisse en 14 régions (2 dans le Jura, 3 sur le Plateau, 3 dans les Préalpes, 5 dans les régions alpines et 1 au sud des Alpes). Les régions économiques sont une subdivision des régions de production selon des points de vue économiques et géographique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forêt accessible sans la forêt buissonnante IFN1-IFN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44">
          <table:table-cell table:number-columns-spanned="31" table:number-rows-spanned="1" table:style-name="ce1" office:value-type="string">
            <text:p>Forêt dont moins des deux tiers de la surface était couverte d'arbustes et qui était atteignable à pied lors des cinq inventaires IFN1 (1983-1985), IFN2 (1993-1995), IFN3 (2004-2006), IFN4 (2009-2017) et IFN5 (2018-2026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éseau 1,4 km, sous-réseaux 1 à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47">
          <table:table-cell table:number-columns-spanned="31" table:number-rows-spanned="1" table:style-name="ce1" office:value-type="string">
            <text:p>Sous-réseaux 1, 2, 3, 4 et 5 des relevés de terrain sur le réseau d'échantillonnage avec un maillage de 1,4 km (réseau de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16T09:16:08+02:00</meta:creation-date>
    <dc:date>2024-05-16T09:16:08+02:00</dc:date>
    <dc:title>Untitled Spreadsheet</dc:title>
    <dc:description/>
    <dc:subject/>
    <meta:keyword/>
    <meta:user-defined meta:name="Company"/>
    <meta:user-defined meta:name="category"/>
  </office:meta>
</office:document-meta>
</file>