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8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7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forêt (17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.1">
            <text:p>22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urface forestière temporairement non boisée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9.9">
            <text:p>13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.3">
            <text:p>19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597.3">
            <text:p>59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2.6">
            <text:p>87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.2">
            <text:p>20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.2">
            <text:p>190.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9.4">
            <text:p>269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401.9">
            <text:p>40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8">
            <text:p>39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.1">
            <text:p>3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.8">
            <text:p>29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.6">
            <text:p>45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.4">
            <text:p>30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.3">
            <text:p>2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437.9">
            <text:p>43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8.1">
            <text:p>50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4.4">
            <text:p>57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1.1">
            <text:p>4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.1">
            <text:p>461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562.5">
            <text:p>56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3.9">
            <text:p>70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7.3">
            <text:p>7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8.3">
            <text:p>59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1.1">
            <text:p>60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2.9">
            <text:p>40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9.3">
            <text:p>4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31">
          <table:table-cell table:number-columns-spanned="15" table:number-rows-spanned="1" table:style-name="ce0" office:value-type="string">
            <text:p>© WSL, Inventaire forestier national suisse, 04.03.2024 #1233062/4148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7 classes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Répartition des forêts en 17 classes («types») en fonction de leur origine, de leur structure et de leur gestion. Contrairement à la variable «type de forêt (12 classes)», la variable «type de forêt (17 classes)» identifie chaque stade de développement (du recrû à la futaie) comme une classe séparée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4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7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23:50:23+02:00</meta:creation-date>
    <dc:date>2024-05-15T23:50:23+02:00</dc:date>
    <dc:title>Untitled Spreadsheet</dc:title>
    <dc:description/>
    <dc:subject/>
    <meta:keyword/>
    <meta:user-defined meta:name="Company"/>
    <meta:user-defined meta:name="category"/>
  </office:meta>
</office:document-meta>
</file>