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85">
            <text:p>544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72">
            <text:p>13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290">
            <text:p>842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7">
            <text:p>10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31">
            <text:p>567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65">
            <text:p>33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85">
            <text:p>36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3">
            <text:p>10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79">
            <text:p>138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41">
            <text:p>7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96">
            <text:p>345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60">
            <text:p>14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51">
            <text:p>509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83">
            <text:p>8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30">
            <text:p>242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89">
            <text:p>350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80">
            <text:p>15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6">
            <text:p>9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081">
            <text:p>890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57">
            <text:p>28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2">
            <text:p>16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7">
            <text:p>7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241">
            <text:p>1352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70">
            <text:p>16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960">
            <text:p>809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4.03.2024 #1233144/414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12:18+02:00</meta:creation-date>
    <dc:date>2024-05-15T23:12:18+02:00</dc:date>
    <dc:title>Untitled Spreadsheet</dc:title>
    <dc:description/>
    <dc:subject/>
    <meta:keyword/>
    <meta:user-defined meta:name="Company"/>
    <meta:user-defined meta:name="category"/>
  </office:meta>
</office:document-meta>
</file>