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55">
            <text:p>215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87">
            <text:p>14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59">
            <text:p>86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075">
            <text:p>830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12">
            <text:p>15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67">
            <text:p>857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26">
            <text:p>28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79">
            <text:p>43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79">
            <text:p>18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24">
            <text:p>120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51">
            <text:p>329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16">
            <text:p>14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27">
            <text:p>571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81">
            <text:p>548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06">
            <text:p>42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2">
            <text:p>14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89">
            <text:p>13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79">
            <text:p>335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64">
            <text:p>825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56">
            <text:p>24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203">
            <text:p>1402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1">
            <text:p>2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43">
            <text:p>18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48">
            <text:p>1406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33257/415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0:29:19+02:00</meta:creation-date>
    <dc:date>2024-09-27T00:29:19+02:00</dc:date>
    <dc:title>Untitled Spreadsheet</dc:title>
    <dc:description/>
    <dc:subject/>
    <meta:keyword/>
    <meta:user-defined meta:name="Company"/>
    <meta:user-defined meta:name="category"/>
  </office:meta>
</office:document-meta>
</file>