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96">
            <text:p>699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88">
            <text:p>2148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8701">
            <text:p>187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39">
            <text:p>502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3104">
            <text:p>331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713">
            <text:p>107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30">
            <text:p>10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46">
            <text:p>7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36">
            <text:p>130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062">
            <text:p>830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595">
            <text:p>355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37">
            <text:p>12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64">
            <text:p>13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22">
            <text:p>8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63">
            <text:p>9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385">
            <text:p>953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547">
            <text:p>975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470">
            <text:p>33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39">
            <text:p>327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97">
            <text:p>25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93">
            <text:p>39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23">
            <text:p>288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01">
            <text:p>1180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5">
            <text:p>4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61">
            <text:p>301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3947">
            <text:p>239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28">
            <text:p>165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05">
            <text:p>88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32">
            <text:p>5643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380">
            <text:p>233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717">
            <text:p>207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4">
            <text:p>97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855">
            <text:p>618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907">
            <text:p>649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26">
            <text:p>49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463">
            <text:p>24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31">
            <text:p>1063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970">
            <text:p>119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89">
            <text:p>3328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0591">
            <text:p>305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76">
            <text:p>151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27">
            <text:p>10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400">
            <text:p>804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7052">
            <text:p>570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240">
            <text:p>272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35">
            <text:p>1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02">
            <text:p>99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57">
            <text:p>155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07">
            <text:p>105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493">
            <text:p>13949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8975">
            <text:p>589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54">
            <text:p>332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77">
            <text:p>230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03">
            <text:p>11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58">
            <text:p>181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4">
            <text:p>12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240">
            <text:p>1572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233326/4150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3:50:20+02:00</meta:creation-date>
    <dc:date>2024-05-24T03:50:20+02:00</dc:date>
    <dc:title>Untitled Spreadsheet</dc:title>
    <dc:description/>
    <dc:subject/>
    <meta:keyword/>
    <meta:user-defined meta:name="Company"/>
    <meta:user-defined meta:name="category"/>
  </office:meta>
</office:document-meta>
</file>