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0">
            <text:p>8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310">
            <text:p>4031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57">
            <text:p>14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221">
            <text:p>29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8">
            <text:p>8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06">
            <text:p>19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506">
            <text:p>9550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69">
            <text:p>25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69">
            <text:p>8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52">
            <text:p>7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67">
            <text:p>11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28">
            <text:p>10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97">
            <text:p>10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412">
            <text:p>13441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2248">
            <text:p>12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881">
            <text:p>248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44">
            <text:p>12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57">
            <text:p>1107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149">
            <text:p>17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768">
            <text:p>72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10">
            <text:p>43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9">
            <text:p>6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01">
            <text:p>21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0">
            <text:p>11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6">
            <text:p>9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33">
            <text:p>19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66">
            <text:p>28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30">
            <text:p>20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4.03.2024 #1233800/415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13:52+02:00</meta:creation-date>
    <dc:date>2024-05-12T10:13:52+02:00</dc:date>
    <dc:title>Untitled Spreadsheet</dc:title>
    <dc:description/>
    <dc:subject/>
    <meta:keyword/>
    <meta:user-defined meta:name="Company"/>
    <meta:user-defined meta:name="category"/>
  </office:meta>
</office:document-meta>
</file>