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33">
            <text:p>408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63">
            <text:p>8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24">
            <text:p>20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1">
            <text:p>25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13">
            <text:p>14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194">
            <text:p>1031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1967">
            <text:p>21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0">
            <text:p>11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5">
            <text:p>25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17">
            <text:p>20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6">
            <text:p>12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935">
            <text:p>1409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6859">
            <text:p>16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16">
            <text:p>23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54">
            <text:p>31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823">
            <text:p>1128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33811/415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48:14+02:00</meta:creation-date>
    <dc:date>2024-05-14T23:48:14+02:00</dc:date>
    <dc:title>Untitled Spreadsheet</dc:title>
    <dc:description/>
    <dc:subject/>
    <meta:keyword/>
    <meta:user-defined meta:name="Company"/>
    <meta:user-defined meta:name="category"/>
  </office:meta>
</office:document-meta>
</file>