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1583">
            <text:p>11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41">
            <text:p>4274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544">
            <text:p>11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02">
            <text:p>239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3">
            <text:p>23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19">
            <text:p>27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21">
            <text:p>17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657">
            <text:p>1136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53910">
            <text:p>539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75">
            <text:p>36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85">
            <text:p>30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83">
            <text:p>7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87">
            <text:p>15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19">
            <text:p>1455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87222">
            <text:p>872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4">
            <text:p>8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341">
            <text:p>1053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33830/415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04:18+02:00</meta:creation-date>
    <dc:date>2024-05-12T21:04:18+02:00</dc:date>
    <dc:title>Untitled Spreadsheet</dc:title>
    <dc:description/>
    <dc:subject/>
    <meta:keyword/>
    <meta:user-defined meta:name="Company"/>
    <meta:user-defined meta:name="category"/>
  </office:meta>
</office:document-meta>
</file>