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492">
            <text:p>7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42">
            <text:p>8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76">
            <text:p>4417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0514">
            <text:p>10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99">
            <text:p>7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28">
            <text:p>8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32">
            <text:p>22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69">
            <text:p>25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31">
            <text:p>10873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1198">
            <text:p>21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7">
            <text:p>11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85">
            <text:p>22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32">
            <text:p>19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16">
            <text:p>15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563">
            <text:p>13556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15264">
            <text:p>15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80">
            <text:p>10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64">
            <text:p>20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24">
            <text:p>27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51">
            <text:p>6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695">
            <text:p>9869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8">
            <text:p>54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4">
            <text:p>29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67">
            <text:p>39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3">
            <text:p>40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73">
            <text:p>32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1">
            <text:p>19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33840/415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24:11+02:00</meta:creation-date>
    <dc:date>2024-05-11T08:24:11+02:00</dc:date>
    <dc:title>Untitled Spreadsheet</dc:title>
    <dc:description/>
    <dc:subject/>
    <meta:keyword/>
    <meta:user-defined meta:name="Company"/>
    <meta:user-defined meta:name="category"/>
  </office:meta>
</office:document-meta>
</file>