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97">
            <text:p>4719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11319">
            <text:p>11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75">
            <text:p>25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44">
            <text:p>30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08">
            <text:p>12300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3281">
            <text:p>23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04">
            <text:p>24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63">
            <text:p>22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308">
            <text:p>14730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7003">
            <text:p>17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9">
            <text:p>9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77">
            <text:p>11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95">
            <text:p>18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38">
            <text:p>29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27">
            <text:p>6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541">
            <text:p>1035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4.03.2024 #1233861/415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4:00+02:00</meta:creation-date>
    <dc:date>2024-05-13T23:44:00+02:00</dc:date>
    <dc:title>Untitled Spreadsheet</dc:title>
    <dc:description/>
    <dc:subject/>
    <meta:keyword/>
    <meta:user-defined meta:name="Company"/>
    <meta:user-defined meta:name="category"/>
  </office:meta>
</office:document-meta>
</file>