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10914">
            <text:p>109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43">
            <text:p>88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435">
            <text:p>4443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78">
            <text:p>23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56">
            <text:p>107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3">
            <text:p>2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54">
            <text:p>263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68">
            <text:p>11426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49452">
            <text:p>49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67">
            <text:p>31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26">
            <text:p>287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24">
            <text:p>7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35">
            <text:p>17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262">
            <text:p>1362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75505">
            <text:p>755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55">
            <text:p>8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07">
            <text:p>7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123">
            <text:p>9212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7193">
            <text:p>1471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857">
            <text:p>75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90">
            <text:p>540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57">
            <text:p>30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20">
            <text:p>42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72">
            <text:p>37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33869/415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33:03+02:00</meta:creation-date>
    <dc:date>2024-05-04T13:33:03+02:00</dc:date>
    <dc:title>Untitled Spreadsheet</dc:title>
    <dc:description/>
    <dc:subject/>
    <meta:keyword/>
    <meta:user-defined meta:name="Company"/>
    <meta:user-defined meta:name="category"/>
  </office:meta>
</office:document-meta>
</file>