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11001">
            <text:p>110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29">
            <text:p>131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88">
            <text:p>83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46">
            <text:p>5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64">
            <text:p>100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613">
            <text:p>4961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11639">
            <text:p>116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234">
            <text:p>262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60">
            <text:p>126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16">
            <text:p>266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95">
            <text:p>296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434">
            <text:p>204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277">
            <text:p>12727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50661">
            <text:p>506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920">
            <text:p>339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21">
            <text:p>305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65">
            <text:p>80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81">
            <text:p>189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686">
            <text:p>14368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77697">
            <text:p>776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10">
            <text:p>87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24">
            <text:p>77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4709">
            <text:p>9470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0998">
            <text:p>1509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993">
            <text:p>819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294">
            <text:p>592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24">
            <text:p>478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27">
            <text:p>41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233880/4156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1:12:35+02:00</meta:creation-date>
    <dc:date>2024-05-14T01:12:35+02:00</dc:date>
    <dc:title>Untitled Spreadsheet</dc:title>
    <dc:description/>
    <dc:subject/>
    <meta:keyword/>
    <meta:user-defined meta:name="Company"/>
    <meta:user-defined meta:name="category"/>
  </office:meta>
</office:document-meta>
</file>