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1.4">
            <text:p>4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.5">
            <text:p>43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419.5">
            <text:p>4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1.9">
            <text:p>48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5.1">
            <text:p>425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4.03.2024 #1233915/4156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0:40:20+02:00</meta:creation-date>
    <dc:date>2024-05-11T20:40:20+02:00</dc:date>
    <dc:title>Untitled Spreadsheet</dc:title>
    <dc:description/>
    <dc:subject/>
    <meta:keyword/>
    <meta:user-defined meta:name="Company"/>
    <meta:user-defined meta:name="category"/>
  </office:meta>
</office:document-meta>
</file>