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0.4">
            <text:p>55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.9">
            <text:p>66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7">
            <text:p>4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.8">
            <text:p>5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0.7">
            <text:p>67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.2">
            <text:p>69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.5">
            <text:p>54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.4">
            <text:p>49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3.3">
            <text:p>47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3.1">
            <text:p>5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7.6">
            <text:p>68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33944/4156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44:10+02:00</meta:creation-date>
    <dc:date>2024-05-16T12:44:10+02:00</dc:date>
    <dc:title>Untitled Spreadsheet</dc:title>
    <dc:description/>
    <dc:subject/>
    <meta:keyword/>
    <meta:user-defined meta:name="Company"/>
    <meta:user-defined meta:name="category"/>
  </office:meta>
</office:document-meta>
</file>