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13">
            <text:p>13</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75.2">
            <text:p>375.2</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6">
            <text:p>6</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5">
            <text:p>5</text:p>
          </table:table-cell>
          <table:table-cell table:style-name="ce6" office:value-type="float" office:value="273.8">
            <text:p>273.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77.2">
            <text:p>377.2</text:p>
          </table:table-cell>
          <table:table-cell table:style-name="ce6" office:value-type="float" office:value="3">
            <text:p>3</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22.3">
            <text:p>322.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3.8">
            <text:p>233.8</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42.7">
            <text:p>44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210.1">
            <text:p>2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6.3">
            <text:p>386.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4.03.2024 #1233954/41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39:33+02:00</meta:creation-date>
    <dc:date>2024-05-14T05:39:33+02:00</dc:date>
    <dc:title>Untitled Spreadsheet</dc:title>
    <dc:description/>
    <dc:subject/>
    <meta:keyword/>
    <meta:user-defined meta:name="Company"/>
    <meta:user-defined meta:name="category"/>
  </office:meta>
</office:document-meta>
</file>