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2">
            <text:p>3.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38.3">
            <text:p>38.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
            <text:p>1.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32">
            <text:p>32</text:p>
          </table:table-cell>
          <table:table-cell table:style-name="ce6" office:value-type="float" office:value="7">
            <text:p>7</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3">
            <text:p>3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4.7">
            <text:p>64.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5">
            <text:p>5</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46">
            <text:p>4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3.7">
            <text:p>3.7</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3">
            <text:p>3</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4">
            <text:p>32.4</text:p>
          </table:table-cell>
          <table:table-cell table:style-name="ce6" office:value-type="float" office:value="0.6">
            <text:p>0.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4">
            <text:p>4</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9">
            <text:p>7.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9">
            <text:p>16.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6.2">
            <text:p>26.2</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9.8">
            <text:p>29.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5">
            <text:p>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11.6">
            <text:p>11.6</text:p>
          </table:table-cell>
          <table:table-cell table:style-name="ce6" office:value-type="float" office:value="26.5">
            <text:p>26.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0.9">
            <text:p>0.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1.9">
            <text:p>4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4.9">
            <text:p>34.9</text:p>
          </table:table-cell>
          <table:table-cell table:style-name="ce6" office:value-type="float" office:value="17.9">
            <text:p>17.9</text:p>
          </table:table-cell>
          <table:table-cell table:style-name="ce6" office:value-type="float" office:value="39.5">
            <text:p>39.5</text:p>
          </table:table-cell>
          <table:table-cell table:style-name="ce6" office:value-type="float" office:value="4">
            <text:p>4</text:p>
          </table:table-cell>
          <table:table-cell table:style-name="ce6" office:value-type="float" office:value="38.5">
            <text:p>3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8.3">
            <text:p>1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3">
            <text:p>13.3</text:p>
          </table:table-cell>
          <table:table-cell table:style-name="ce6" office:value-type="float" office:value="27.6">
            <text:p>2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9">
            <text:p>1.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
            <text:p>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3">
            <text:p>3</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34079/41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0:05+02:00</meta:creation-date>
    <dc:date>2024-05-22T07:50:05+02:00</dc:date>
    <dc:title>Untitled Spreadsheet</dc:title>
    <dc:description/>
    <dc:subject/>
    <meta:keyword/>
    <meta:user-defined meta:name="Company"/>
    <meta:user-defined meta:name="category"/>
  </office:meta>
</office:document-meta>
</file>