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2">
            <text:p>482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29">
            <text:p>47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82">
            <text:p>1098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29">
            <text:p>37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68">
            <text:p>886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90">
            <text:p>119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75">
            <text:p>76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74">
            <text:p>2847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4">
            <text:p>-1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5">
            <text:p>493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43">
            <text:p>1214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04">
            <text:p>84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83">
            <text:p>2128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14">
            <text:p>7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74">
            <text:p>1697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47">
            <text:p>72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387">
            <text:p>223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4">
            <text:p>4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73">
            <text:p>10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33">
            <text:p>5663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10">
            <text:p>481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9">
            <text:p>33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24">
            <text:p>1682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38">
            <text:p>86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10">
            <text:p>39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75">
            <text:p>4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46">
            <text:p>4184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03">
            <text:p>163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6">
            <text:p>55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62">
            <text:p>62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63">
            <text:p>65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97">
            <text:p>40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025">
            <text:p>7002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54">
            <text:p>125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34">
            <text:p>42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38">
            <text:p>58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9">
            <text:p>26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93">
            <text:p>48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682">
            <text:p>5068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710">
            <text:p>417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45">
            <text:p>118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25">
            <text:p>45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85">
            <text:p>84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18">
            <text:p>90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92">
            <text:p>43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92">
            <text:p>17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16">
            <text:p>64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12">
            <text:p>79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59">
            <text:p>5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37">
            <text:p>178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81">
            <text:p>90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187">
            <text:p>18418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69">
            <text:p>836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7">
            <text:p>40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34">
            <text:p>2033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6269">
            <text:p>6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7">
            <text:p>7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50">
            <text:p>29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44">
            <text:p>48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20">
            <text:p>3872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780">
            <text:p>47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71">
            <text:p>6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28">
            <text:p>2622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188">
            <text:p>15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63">
            <text:p>199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3">
            <text:p>42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3">
            <text:p>5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78">
            <text:p>70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43">
            <text:p>74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83">
            <text:p>7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091">
            <text:p>110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475">
            <text:p>9647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7328">
            <text:p>73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394">
            <text:p>1039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44">
            <text:p>1054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6">
            <text:p>35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86">
            <text:p>3538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63">
            <text:p>149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80">
            <text:p>4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39">
            <text:p>92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2">
            <text:p>44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57">
            <text:p>47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9">
            <text:p>45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55">
            <text:p>70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60">
            <text:p>5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39">
            <text:p>40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563">
            <text:p>8456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7131">
            <text:p>71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339">
            <text:p>283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79">
            <text:p>74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11">
            <text:p>16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92">
            <text:p>5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89">
            <text:p>89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6">
            <text:p>37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08">
            <text:p>7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76">
            <text:p>52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32">
            <text:p>10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03">
            <text:p>79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72">
            <text:p>90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411">
            <text:p>14441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225">
            <text:p>5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20">
            <text:p>222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36">
            <text:p>40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31">
            <text:p>138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8">
            <text:p>58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89">
            <text:p>68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22">
            <text:p>52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57">
            <text:p>70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47">
            <text:p>6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78">
            <text:p>5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081">
            <text:p>10608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149">
            <text:p>17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768">
            <text:p>72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74">
            <text:p>6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04">
            <text:p>18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10">
            <text:p>5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910">
            <text:p>439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83">
            <text:p>127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76">
            <text:p>215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31">
            <text:p>10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89">
            <text:p>6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01">
            <text:p>21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20">
            <text:p>11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76">
            <text:p>97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30">
            <text:p>9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33">
            <text:p>19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66">
            <text:p>28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30">
            <text:p>20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Inventario Forestale Nazionale Svizzero, 18.05.2024 #1234219/4159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1:51:34+02:00</meta:creation-date>
    <dc:date>2024-06-12T01:51:34+02:00</dc:date>
    <dc:title>Untitled Spreadsheet</dc:title>
    <dc:description/>
    <dc:subject/>
    <meta:keyword/>
    <meta:user-defined meta:name="Company"/>
    <meta:user-defined meta:name="category"/>
  </office:meta>
</office:document-meta>
</file>