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06">
            <text:p>790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6">
            <text:p>747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02">
            <text:p>5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68">
            <text:p>1346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65">
            <text:p>66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74">
            <text:p>1627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4">
            <text:p>5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34">
            <text:p>166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01">
            <text:p>9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99">
            <text:p>4089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9">
            <text:p>586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64">
            <text:p>1306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17">
            <text:p>8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26">
            <text:p>4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24">
            <text:p>2212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737">
            <text:p>107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06">
            <text:p>5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79">
            <text:p>2907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0">
            <text:p>78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797">
            <text:p>267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54">
            <text:p>60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1">
            <text:p>41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93">
            <text:p>157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61">
            <text:p>7196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3">
            <text:p>412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14">
            <text:p>140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83">
            <text:p>67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91">
            <text:p>3649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1">
            <text:p>37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49">
            <text:p>6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66">
            <text:p>64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596">
            <text:p>6359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74">
            <text:p>160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05">
            <text:p>40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04">
            <text:p>7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751">
            <text:p>7875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20">
            <text:p>108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05">
            <text:p>7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98">
            <text:p>8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02">
            <text:p>12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43">
            <text:p>10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42">
            <text:p>21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85">
            <text:p>86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90">
            <text:p>100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81">
            <text:p>197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23">
            <text:p>8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975">
            <text:p>19697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1">
            <text:p>672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67">
            <text:p>1466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38">
            <text:p>2443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506">
            <text:p>45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7">
            <text:p>64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25">
            <text:p>3062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622">
            <text:p>106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66">
            <text:p>152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9">
            <text:p>56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77">
            <text:p>6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22">
            <text:p>87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755">
            <text:p>7875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0">
            <text:p>411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93">
            <text:p>359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0472">
            <text:p>104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555">
            <text:p>1355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26">
            <text:p>101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14">
            <text:p>47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75">
            <text:p>4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90">
            <text:p>3269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97">
            <text:p>112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90">
            <text:p>10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13">
            <text:p>84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61">
            <text:p>67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3">
            <text:p>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653">
            <text:p>776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45">
            <text:p>21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16">
            <text:p>5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36">
            <text:p>18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84">
            <text:p>76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6">
            <text:p>35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15">
            <text:p>82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02">
            <text:p>106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50">
            <text:p>97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0">
            <text:p>55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714">
            <text:p>12971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363">
            <text:p>28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97">
            <text:p>60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23">
            <text:p>226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98">
            <text:p>8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81">
            <text:p>48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40">
            <text:p>11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4">
            <text:p>48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24">
            <text:p>9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05">
            <text:p>12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33">
            <text:p>120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80">
            <text:p>7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867">
            <text:p>15986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49">
            <text:p>67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80">
            <text:p>57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19">
            <text:p>19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43">
            <text:p>24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6">
            <text:p>11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4">
            <text:p>31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6">
            <text:p>32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234294/4160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3:08:25+02:00</meta:creation-date>
    <dc:date>2024-05-21T03:08:25+02:00</dc:date>
    <dc:title>Untitled Spreadsheet</dc:title>
    <dc:description/>
    <dc:subject/>
    <meta:keyword/>
    <meta:user-defined meta:name="Company"/>
    <meta:user-defined meta:name="category"/>
  </office:meta>
</office:document-meta>
</file>