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25.2">
            <text:p>125.2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67.1">
            <text:p>167.1</text:p>
          </table:table-cell>
          <table:table-cell table:style-name="ce6" office:value-type="string">
            <text:p>.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4.1">
            <text:p>94.1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3.1">
            <text:p>173.1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4.4">
            <text:p>94.4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4.3">
            <text:p>404.3</text:p>
          </table:table-cell>
          <table:table-cell table:style-name="ce6" office:value-type="string">
            <text:p>.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.8">
            <text:p>20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234354/4161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3:01:55+02:00</meta:creation-date>
    <dc:date>2024-06-07T23:01:55+02:00</dc:date>
    <dc:title>Untitled Spreadsheet</dc:title>
    <dc:description/>
    <dc:subject/>
    <meta:keyword/>
    <meta:user-defined meta:name="Company"/>
    <meta:user-defined meta:name="category"/>
  </office:meta>
</office:document-meta>
</file>