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57">
            <text:p>555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87">
            <text:p>498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44">
            <text:p>1054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29">
            <text:p>32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61">
            <text:p>27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67">
            <text:p>1946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61">
            <text:p>30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19">
            <text:p>1591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05">
            <text:p>56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6">
            <text:p>35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4">
            <text:p>35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42">
            <text:p>28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86">
            <text:p>3538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74">
            <text:p>96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58">
            <text:p>30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14">
            <text:p>84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68">
            <text:p>48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895">
            <text:p>5189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89">
            <text:p>52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92">
            <text:p>27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26">
            <text:p>19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95">
            <text:p>34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68">
            <text:p>3266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63">
            <text:p>149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80">
            <text:p>45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39">
            <text:p>92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2">
            <text:p>44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57">
            <text:p>47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09">
            <text:p>45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55">
            <text:p>70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60">
            <text:p>54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39">
            <text:p>40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563">
            <text:p>8456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918">
            <text:p>39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31">
            <text:p>216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11">
            <text:p>62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46">
            <text:p>15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24">
            <text:p>27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39">
            <text:p>71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5">
            <text:p>30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42">
            <text:p>48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95">
            <text:p>25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86">
            <text:p>27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4">
            <text:p>1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32">
            <text:p>69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44">
            <text:p>76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30">
            <text:p>60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293">
            <text:p>10629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12">
            <text:p>32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08">
            <text:p>67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8">
            <text:p>24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66">
            <text:p>28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99">
            <text:p>36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42">
            <text:p>30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18">
            <text:p>3811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131">
            <text:p>71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339">
            <text:p>283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79">
            <text:p>74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211">
            <text:p>162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92">
            <text:p>51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89">
            <text:p>89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6">
            <text:p>37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08">
            <text:p>7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76">
            <text:p>52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1">
            <text:p>33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15">
            <text:p>4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32">
            <text:p>106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03">
            <text:p>79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72">
            <text:p>90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411">
            <text:p>14441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22">
            <text:p>28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730">
            <text:p>187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69">
            <text:p>33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30">
            <text:p>133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5">
            <text:p>51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33">
            <text:p>57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57">
            <text:p>32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95">
            <text:p>55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20">
            <text:p>6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556">
            <text:p>8555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04">
            <text:p>24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90">
            <text:p>34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525">
            <text:p>2052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25">
            <text:p>5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20">
            <text:p>222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36">
            <text:p>40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31">
            <text:p>138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73">
            <text:p>28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78">
            <text:p>58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6">
            <text:p>29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89">
            <text:p>68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83">
            <text:p>28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22">
            <text:p>52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57">
            <text:p>70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47">
            <text:p>64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78">
            <text:p>53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081">
            <text:p>10608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654">
            <text:p>86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25">
            <text:p>39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205">
            <text:p>542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19">
            <text:p>14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50">
            <text:p>404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03">
            <text:p>70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94">
            <text:p>169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07">
            <text:p>8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42">
            <text:p>50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37">
            <text:p>133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0">
            <text:p>24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94">
            <text:p>51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43">
            <text:p>75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98">
            <text:p>55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76">
            <text:p>8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">
            <text:p>44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39">
            <text:p>179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563">
            <text:p>215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61">
            <text:p>126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767">
            <text:p>26876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494">
            <text:p>84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564">
            <text:p>185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1">
            <text:p>41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85">
            <text:p>43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60">
            <text:p>34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80">
            <text:p>57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2">
            <text:p>45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64">
            <text:p>80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26">
            <text:p>61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32">
            <text:p>39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57">
            <text:p>110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27">
            <text:p>104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69">
            <text:p>77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218">
            <text:p>11221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149">
            <text:p>171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29">
            <text:p>49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768">
            <text:p>72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74">
            <text:p>6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04">
            <text:p>186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10">
            <text:p>56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910">
            <text:p>439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83">
            <text:p>127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76">
            <text:p>215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31">
            <text:p>102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89">
            <text:p>6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401">
            <text:p>21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3">
            <text:p>46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20">
            <text:p>11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76">
            <text:p>97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30">
            <text:p>95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33">
            <text:p>19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23">
            <text:p>53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66">
            <text:p>283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21">
            <text:p>233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30">
            <text:p>204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985">
            <text:p>38098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234639/4163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2T03:14:32+02:00</meta:creation-date>
    <dc:date>2024-09-22T03:14:32+02:00</dc:date>
    <dc:title>Untitled Spreadsheet</dc:title>
    <dc:description/>
    <dc:subject/>
    <meta:keyword/>
    <meta:user-defined meta:name="Company"/>
    <meta:user-defined meta:name="category"/>
  </office:meta>
</office:document-meta>
</file>