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Stärke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57">
            <text:p>5557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44">
            <text:p>12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87">
            <text:p>4987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57">
            <text:p>15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88">
            <text:p>11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91">
            <text:p>13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544">
            <text:p>1054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737">
            <text:p>27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12">
            <text:p>17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60">
            <text:p>17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50">
            <text:p>14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0">
            <text:p>13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54">
            <text:p>21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76">
            <text:p>24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467">
            <text:p>1946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925">
            <text:p>29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8">
            <text:p>9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92">
            <text:p>16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05">
            <text:p>11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06">
            <text:p>34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919">
            <text:p>1591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662">
            <text:p>56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94">
            <text:p>13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77">
            <text:p>16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70">
            <text:p>26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52">
            <text:p>34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40">
            <text:p>20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17">
            <text:p>33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45">
            <text:p>24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06">
            <text:p>12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63">
            <text:p>8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27">
            <text:p>27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67">
            <text:p>29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94">
            <text:p>41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386">
            <text:p>3538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901">
            <text:p>69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25">
            <text:p>12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75">
            <text:p>21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95">
            <text:p>43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12">
            <text:p>44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00">
            <text:p>3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82">
            <text:p>56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55">
            <text:p>39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62">
            <text:p>23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29">
            <text:p>17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99">
            <text:p>129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68">
            <text:p>48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14">
            <text:p>73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77">
            <text:p>24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895">
            <text:p>5189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087">
            <text:p>70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29">
            <text:p>25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36">
            <text:p>28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32">
            <text:p>42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5">
            <text:p>9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21">
            <text:p>26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73">
            <text:p>32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29">
            <text:p>12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19">
            <text:p>35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668">
            <text:p>3266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988">
            <text:p>139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54">
            <text:p>37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82">
            <text:p>41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31">
            <text:p>72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44">
            <text:p>86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65">
            <text:p>40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03">
            <text:p>83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29">
            <text:p>72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91">
            <text:p>35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33">
            <text:p>22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36">
            <text:p>21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60">
            <text:p>54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52">
            <text:p>77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96">
            <text:p>59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563">
            <text:p>8456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2631">
            <text:p>126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55">
            <text:p>24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88">
            <text:p>51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925">
            <text:p>99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081">
            <text:p>120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13">
            <text:p>56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112">
            <text:p>131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20">
            <text:p>88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58">
            <text:p>59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70">
            <text:p>21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25">
            <text:p>23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44">
            <text:p>76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105">
            <text:p>131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67">
            <text:p>52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6293">
            <text:p>10629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609">
            <text:p>76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35">
            <text:p>36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84">
            <text:p>24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36">
            <text:p>47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25">
            <text:p>65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15">
            <text:p>33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44">
            <text:p>33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41">
            <text:p>12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38">
            <text:p>12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118">
            <text:p>3811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240">
            <text:p>202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90">
            <text:p>60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72">
            <text:p>76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661">
            <text:p>146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607">
            <text:p>1860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45">
            <text:p>61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427">
            <text:p>164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164">
            <text:p>121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98">
            <text:p>71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14">
            <text:p>26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63">
            <text:p>35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03">
            <text:p>79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850">
            <text:p>138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76">
            <text:p>72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4411">
            <text:p>14441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table:formula="of:=52 cm" office:value-type="string" office:value="#NAME?">
            <text:p>#NAME?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334">
            <text:p>93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15">
            <text:p>16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11">
            <text:p>29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63">
            <text:p>79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75">
            <text:p>77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0">
            <text:p>36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816">
            <text:p>118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71">
            <text:p>78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67">
            <text:p>45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39">
            <text:p>24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88">
            <text:p>26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20">
            <text:p>63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150">
            <text:p>111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37">
            <text:p>54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556">
            <text:p>8555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357">
            <text:p>23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65">
            <text:p>24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70">
            <text:p>11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08">
            <text:p>26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24">
            <text:p>46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49">
            <text:p>15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92">
            <text:p>12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17">
            <text:p>21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525">
            <text:p>20525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691">
            <text:p>116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80">
            <text:p>40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80">
            <text:p>40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572">
            <text:p>105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400">
            <text:p>124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21">
            <text:p>40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365">
            <text:p>133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63">
            <text:p>91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84">
            <text:p>53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49">
            <text:p>27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76">
            <text:p>30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47">
            <text:p>64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500">
            <text:p>115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54">
            <text:p>75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6081">
            <text:p>10608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2399">
            <text:p>323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49">
            <text:p>59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205">
            <text:p>112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581">
            <text:p>245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788">
            <text:p>267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189">
            <text:p>141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249">
            <text:p>332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373">
            <text:p>223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804">
            <text:p>138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38">
            <text:p>70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03">
            <text:p>68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563">
            <text:p>215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711">
            <text:p>347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115">
            <text:p>141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8767">
            <text:p>26876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0737">
            <text:p>207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30">
            <text:p>98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39">
            <text:p>68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432">
            <text:p>114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503">
            <text:p>175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62">
            <text:p>25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87">
            <text:p>90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332">
            <text:p>93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81">
            <text:p>39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71">
            <text:p>15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69">
            <text:p>30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58">
            <text:p>17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22">
            <text:p>22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295">
            <text:p>122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2218">
            <text:p>11221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3137">
            <text:p>531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779">
            <text:p>157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044">
            <text:p>180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013">
            <text:p>360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291">
            <text:p>442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751">
            <text:p>167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335">
            <text:p>423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705">
            <text:p>317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785">
            <text:p>177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09">
            <text:p>86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871">
            <text:p>98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321">
            <text:p>233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933">
            <text:p>369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410">
            <text:p>264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0985">
            <text:p>38098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chweizerisches Landesforstinventar, 18.05.2024 #1234643/41639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1T13:38:25+02:00</meta:creation-date>
    <dc:date>2024-05-31T13:38:25+02:00</dc:date>
    <dc:title>Untitled Spreadsheet</dc:title>
    <dc:description/>
    <dc:subject/>
    <meta:keyword/>
    <meta:user-defined meta:name="Company"/>
    <meta:user-defined meta:name="category"/>
  </office:meta>
</office:document-meta>
</file>