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51">
            <text:p>164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14">
            <text:p>460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6">
            <text:p>12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53">
            <text:p>7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9">
            <text:p>7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8">
            <text:p>8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33">
            <text:p>13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98">
            <text:p>919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87">
            <text:p>425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50">
            <text:p>20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3">
            <text:p>11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25">
            <text:p>1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46">
            <text:p>13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0">
            <text:p>12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765">
            <text:p>117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41">
            <text:p>8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47">
            <text:p>12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8">
            <text:p>10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42">
            <text:p>13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4">
            <text:p>1023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17">
            <text:p>269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5">
            <text:p>14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49">
            <text:p>14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77">
            <text:p>12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85">
            <text:p>1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409">
            <text:p>32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80">
            <text:p>8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70">
            <text:p>12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29">
            <text:p>2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2">
            <text:p>13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5">
            <text:p>11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4661/416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42:58+02:00</meta:creation-date>
    <dc:date>2024-05-30T20:42:58+02:00</dc:date>
    <dc:title>Untitled Spreadsheet</dc:title>
    <dc:description/>
    <dc:subject/>
    <meta:keyword/>
    <meta:user-defined meta:name="Company"/>
    <meta:user-defined meta:name="category"/>
  </office:meta>
</office:document-meta>
</file>