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163">
            <text:p>6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10">
            <text:p>177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68">
            <text:p>158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85">
            <text:p>128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9">
            <text:p>335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586">
            <text:p>155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55">
            <text:p>104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19">
            <text:p>6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55">
            <text:p>489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881">
            <text:p>178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09">
            <text:p>3360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66">
            <text:p>33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56">
            <text:p>15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67">
            <text:p>107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48">
            <text:p>81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564">
            <text:p>825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703">
            <text:p>327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12">
            <text:p>22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47">
            <text:p>13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1">
            <text:p>8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86">
            <text:p>14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056">
            <text:p>9705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093">
            <text:p>270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8">
            <text:p>6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46">
            <text:p>431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795">
            <text:p>597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798">
            <text:p>277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65">
            <text:p>195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95">
            <text:p>14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26">
            <text:p>88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203">
            <text:p>14020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560">
            <text:p>355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96">
            <text:p>258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07">
            <text:p>169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45">
            <text:p>15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394">
            <text:p>1103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741">
            <text:p>18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54">
            <text:p>302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301">
            <text:p>543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39">
            <text:p>29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90">
            <text:p>20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43">
            <text:p>9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76">
            <text:p>15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99">
            <text:p>108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648">
            <text:p>1406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1791">
            <text:p>917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078">
            <text:p>630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04">
            <text:p>39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45">
            <text:p>27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73">
            <text:p>405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94">
            <text:p>17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184">
            <text:p>27918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2469">
            <text:p>724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345">
            <text:p>17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074">
            <text:p>1280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260">
            <text:p>1642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423">
            <text:p>80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83">
            <text:p>55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234669/416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19:32+02:00</meta:creation-date>
    <dc:date>2024-05-31T03:19:32+02:00</dc:date>
    <dc:title>Untitled Spreadsheet</dc:title>
    <dc:description/>
    <dc:subject/>
    <meta:keyword/>
    <meta:user-defined meta:name="Company"/>
    <meta:user-defined meta:name="category"/>
  </office:meta>
</office:document-meta>
</file>