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2">
            <text:p>160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4">
            <text:p>420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45">
            <text:p>301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78">
            <text:p>813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7">
            <text:p>6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80">
            <text:p>418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4">
            <text:p>20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1">
            <text:p>16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2">
            <text:p>10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15">
            <text:p>21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37">
            <text:p>19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94">
            <text:p>1169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7">
            <text:p>352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7">
            <text:p>20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37">
            <text:p>45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0">
            <text:p>4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2">
            <text:p>1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9">
            <text:p>18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4.03.2024 #1234709/416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28:10+02:00</meta:creation-date>
    <dc:date>2024-05-16T12:28:10+02:00</dc:date>
    <dc:title>Untitled Spreadsheet</dc:title>
    <dc:description/>
    <dc:subject/>
    <meta:keyword/>
    <meta:user-defined meta:name="Company"/>
    <meta:user-defined meta:name="category"/>
  </office:meta>
</office:document-meta>
</file>